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Wegwerkzaamheden op 14 april 2026, Groenelaan, tussen Alpen Rondweg, In de  Wolken en de aansluiting rotonde Laan van de  Helende Meester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9 maart 2026 een aanvraag voor een ontheffing geluidhinder ontvangen. De ontheffing is aangevraagd voor Wegwerkzaamheden op 14 april 2026 op locatie Groenelaan, tussen Alpen Rondweg, In de  Wolken en de aansluiting rotonde Laan van de  Helende Meesters.</text:p>
            <text:p text:style-name="common-al">De aanvraag is geregistreerd onder zaaknummer Z2026-00002402.</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240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3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402</meta:user-defined>
    <meta:user-defined meta:name="DCTERMS.abstract">Betreft: aanvraag op locatie Groenelaan, tussen Alpen Rondweg, In de  Wolken en de aansluiting rotonde Laan van de  Helende Meesters</meta:user-defined>
    <dc:language>nl</dc:language>
    <meta:user-defined meta:name="OVERHEIDop.locatietype/OVERHEIDop.gebiedsmarkering">Punt</meta:user-defined>
    <meta:user-defined meta:name="DC.title">Aanvraag ontheffing voor Wegwerkzaamheden op 14 april 2026, Groenelaan, tussen Alpen Rondweg, In de  Wolken en de aansluiting rotonde Laan van de  Helende Meesters</meta:user-defined>
    <meta:user-defined meta:name="DCTERMS.W3CDTF/DCTERMS.available">2026-03-12</meta:user-defined>
    <meta:user-defined meta:name="DCTERMS.W3CDTF/OVERHEIDop.jaargang">2026</meta:user-defined>
    <meta:user-defined meta:name="OVERHEIDop.publicationIssue">115329</meta:user-defined>
    <meta:user-defined meta:name="OVERHEIDop.GmbID/DC.identifier">gmb-2026-115329</meta:user-defined>
    <meta:user-defined meta:name="OVERHEIDop.versieInformatie"/>
  </office:meta>
</office:document-meta>
</file>