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plein 12-H 105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Bellamyplein 12-H 1053AS Amsterdam</text:p>
            <text:p text:style-name="common-al">Datum ontvangst: 12-02-2026 11:17</text:p>
            <text:p text:style-name="common-al">Zaaknummer: Z2026-006702</text:p>
            <text:p text:style-name="common-al">DSO-nummer: 2026021200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3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02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myplein 12-H 1053AS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25</meta:user-defined>
    <meta:user-defined meta:name="OVERHEIDop.GmbID/DC.identifier">gmb-2026-115325</meta:user-defined>
    <meta:user-defined meta:name="OVERHEIDop.versieInformatie"/>
  </office:meta>
</office:document-meta>
</file>