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Jaarmarkt Sint Janste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28 maart 2026</text:p>
            <text:p text:style-name="common-al">Omschrijving: Jaarmarkt met kramen en paardenmarkt</text:p>
            <text:p text:style-name="common-al">Locatie: Centrum Sint Jansteen</text:p>
            <text:p text:style-name="common-al">Zaaknummer: 928311</text:p>
            <text:p text:style-name="common-al">Datum evenement: 28 maart 2026</text:p>
            <text:p text:style-name="common-al">Tijdstip evenement: 10:30 uur tot maximaal 18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0 maart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1531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1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1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28311</meta:user-defined>
    <dc:language>nl</dc:language>
    <meta:user-defined meta:name="OVERHEIDop.locatietype/OVERHEIDop.gebiedsmarkering">Vlak</meta:user-defined>
    <meta:user-defined meta:name="DC.title">Besluit evenementenvergunning Jaarmarkt Sint Jansteen 2026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316</meta:user-defined>
    <meta:user-defined meta:name="OVERHEIDop.GmbID/DC.identifier">gmb-2026-115316</meta:user-defined>
    <meta:user-defined meta:name="OVERHEIDop.versieInformatie"/>
  </office:meta>
</office:document-meta>
</file>