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6 A, 251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 Prinsegracht 6A door het vervangen van het enkelglas door ultra dun 9mm isolatieglas op de bel-etage en in het souterrain in de achtergevel van het hoofdgebouw en in de zijgevel van de uitbouw</text:p>
            <text:p text:style-name="common-al"/>
            <text:p text:style-name="common-al">Ons kenmerk: VTH2026-505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6 A, 251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46</meta:user-defined>
    <meta:user-defined meta:name="DCTERMS.abstract">het verduurzamen van het pand Prinsegracht 6A door het vervangen van het enkelglas door ultra dun 9mm isolatieglas op de bel-etage en in het souterrain in de achtergevel van het hoofdgebouw en in de zijgevel van de uitbouw</meta:user-defined>
    <dc:language>nl</dc:language>
    <meta:user-defined meta:name="OVERHEIDop.locatietype/OVERHEIDop.gebiedsmarkering">Punt</meta:user-defined>
    <meta:user-defined meta:name="DC.title">Omgevingsvergunning - Aangevraagd, Prinsegracht 6 A, 2512 GA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08</meta:user-defined>
    <meta:user-defined meta:name="OVERHEIDop.GmbID/DC.identifier">gmb-2026-115308</meta:user-defined>
    <meta:user-defined meta:name="OVERHEIDop.versieInformatie"/>
  </office:meta>
</office:document-meta>
</file>