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Brinkfest op de Brink te Oudemirdum</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1027</text:p>
            <text:p text:style-name="common-al"/>
            <text:p text:style-name="common-al">Verkeersmaatregelen in verband met het organiseren van Brinkfest op 27 april 2026 (Koningsdag) op de locatie De Brink te Oudemirdum</text:p>
            <text:p text:style-name="common-al"/>
            <text:p text:style-name="common-al">Burgemeester en wethouders van De Fryske Marren; gelet op het verzoek van Hotel Restaurant Boschlust te Oudemirdum binnengekomen op 21 januari 2026 om ten behoeve van het organiseren van Brinkfest op 27 april 2026 (Koningsdag) op de locatie De Brink te Oudemirdum enkele wegen in het centrum van Oudemirdum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Een tent met muziekpodium, bar en enkele tenten worden geplaatst in de dorpskern; </text:p>
            <text:p text:style-name="common-al">•een groot aantal bezoekers wordt verwacht;</text:p>
            <text:p text:style-name="common-al"> •het, gelet op de verkeersveiligheid, derhalve wenselijk is diverse verkeersmaatregelen te treffen op de betreffende wegen; </text:p>
            <text:p text:style-name="common-al">•deze wegen binnen de bebouwde kom van Oudemirdum liggen en in beheer en onderhoud zijn bij de gemeente;</text:p>
            <text:p text:style-name="common-al"> •overleg met de politie heeft plaatsgevonden.</text:p>
            <text:p text:style-name="common-al"/>
            <text:p text:style-name="common-al">
            <text:span text:style-name="nadrukvet">besluiten: </text:span>
          </text:p>
            <text:p text:style-name="common-al">tussen 26 april 2026 12:00 uur en 28 april 2025 13:00 uur 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common-al">•De Brink </text:p>
            <text:p text:style-name="common-al">Op 27 april 2026 tussen 9:30 uur en 14:30 uur het volgende parkeerterrei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common-al">•Parkeerterrein aan de Hegewei te Oudemirdum</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3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Brinkfest - De Brink te Oudemirdum</meta:user-defined>
    <meta:user-defined meta:name="OVERHEIDop.verkeersbordcode">C1</meta:user-defined>
    <dc:language>nl</dc:language>
    <meta:user-defined meta:name="OVERHEIDop.locatietype/OVERHEIDop.gebiedsmarkering">Punt</meta:user-defined>
    <meta:user-defined meta:name="OVERHEIDop.locatietype/OVERHEIDop.gebiedsmarkering">Weg</meta:user-defined>
    <meta:user-defined meta:name="DC.title">Verkeersbesluit in verband met het organiseren van Brinkfest op de Brink te Oudemirdum</meta:user-defined>
    <meta:user-defined meta:name="DCTERMS.W3CDTF/DCTERMS.available">2026-03-12</meta:user-defined>
    <meta:user-defined meta:name="DCTERMS.W3CDTF/OVERHEIDop.jaargang">2026</meta:user-defined>
    <meta:user-defined meta:name="OVERHEIDop.publicationIssue">115304</meta:user-defined>
    <meta:user-defined meta:name="OVERHEIDop.GmbID/DC.identifier">gmb-2026-115304</meta:user-defined>
    <meta:user-defined meta:name="OVERHEIDop.versieInformatie"/>
  </office:meta>
</office:document-meta>
</file>