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Gageldijk 29, 3602AG Maarssen - een renovatie van de woning en uitbreiding va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ageldijk 29, 3602AG Maarssen</text:p>
            <text:p text:style-name="common-al">Zaakomschrijving: een renovatie van de woning en uitbreiding van het bestaande bijgebouw</text:p>
            <text:p text:style-name="common-al">Zaaknummer: Z2025-0000227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4</meta:user-defined>
    <meta:user-defined meta:name="DCTERMS.abstract">Betreft: Beschikking verlenging beslistermijn op locatie Gageldijk 29, 3602AG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Gageldijk 29, 3602AG Maarssen - een renovatie van de woning en uitbreiding van het bestaande bijgebouw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30</meta:user-defined>
    <meta:user-defined meta:name="OVERHEIDop.GmbID/DC.identifier">gmb-2026-11530</meta:user-defined>
    <meta:user-defined meta:name="OVERHEIDop.versieInformatie"/>
  </office:meta>
</office:document-meta>
</file>