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uurt rommelmarkt op 31 mei 2026 ter hoogte van Walakker, Kopakker, Middenakker en Baanakker te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vergunning voor Buurt rommelmarkt op 31 mei 2026 ter hoogte van Walakker, Kopakker, Middenakker en Baanakker te Purmerend ontvangen. De aanvraag is geregistreerd onder zaaknummer Z2026-00000996.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52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6</meta:user-defined>
    <meta:user-defined meta:name="DCTERMS.abstract">Betreft: aanvraag op locatie Walakker, Kopakker, Middenakker en Baanakker te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uurt rommelmarkt op 31 mei 2026 ter hoogte van Walakker, Kopakker, Middenakker en Baanakker te Purmerend</meta:user-defined>
    <meta:user-defined meta:name="DCTERMS.W3CDTF/DCTERMS.available">2026-03-12</meta:user-defined>
    <meta:user-defined meta:name="DCTERMS.W3CDTF/OVERHEIDop.jaargang">2026</meta:user-defined>
    <meta:user-defined meta:name="OVERHEIDop.publicationIssue">115298</meta:user-defined>
    <meta:user-defined meta:name="OVERHEIDop.GmbID/DC.identifier">gmb-2026-115298</meta:user-defined>
    <meta:user-defined meta:name="OVERHEIDop.versieInformatie"/>
  </office:meta>
</office:document-meta>
</file>