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ksstraatweg 147 Baambrugge</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De Ronde Venen een melding ontvangen voor een activiteit op de locatie: Rijksstraatweg 147 Baambrugge</text:p>
            <text:p text:style-name="common-al">De melding is bij de Omgevingsdienst Utrecht geregistreerd onder zaaknummer Z/26/2006827.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6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2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6827</meta:user-defined>
    <meta:user-defined meta:name="DCTERMS.abstract">Melding Graven &gt; I Rijksstraatweg 147 Baambrugge UT03050003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Rijksstraatweg 147 Baambrugge</meta:user-defined>
    <meta:user-defined meta:name="DCTERMS.W3CDTF/DCTERMS.available">2026-03-12</meta:user-defined>
    <meta:user-defined meta:name="DCTERMS.W3CDTF/OVERHEIDop.jaargang">2026</meta:user-defined>
    <meta:user-defined meta:name="OVERHEIDop.publicationIssue">115296</meta:user-defined>
    <meta:user-defined meta:name="OVERHEIDop.GmbID/DC.identifier">gmb-2026-115296</meta:user-defined>
    <meta:user-defined meta:name="OVERHEIDop.versieInformatie"/>
  </office:meta>
</office:document-meta>
</file>