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het uitbreiden van het pomphuis 2e fase, Kalverbos 20 2611XW Delft</text:p>
      <text:section text:name="zakelijke-mededeling_id1-3-2" text:style-name="zakelijke-mededeling">
        <text:section text:name="zakelijke-mededeling-tekst_id1-3-2-1" text:style-name="zakelijke-mededeling-tekst">
          <text:section text:name="tekst_id1-3-2-1-1" text:style-name="tekst">
            <text:p text:style-name="common-al">Besluit genomen op 24-02-2026</text:p>
            <text:p text:style-name="common-al">Kalverbos 20 2611XW Delft | het uitbreiden van het pomphuis 2e fase</text:p>
            <text:p text:style-name="common-al">Dit besluit ligt vanaf de dag na publicatie, gedurende 6 weken ter inzage bij de afdeling Publieke Dienstverlening van de gemeente. U kunt de documenten ook inzien op <text:a xlink:href="https://publicaties.delft.nl" xlink:type="simple">https://publicaties.delft.nl</text:a> </text:p>
            <text:p text:style-name="common-al">Voor verdere informatie of het maken van een afspraak kunt u contact opnemen met de afdeling Publieke Dienstverlening via telefoonnummer 14015 of via het formulier op <text:a xlink:href="https://www.delft.nl/contact" xlink:type="simple"><text:span text:style-name="nadrukcur">www.delft.nl/contact</text:span></text:a>, onder vermelding van zaaknummer Z2022-003054.</text:p>
            <text:p text:style-name="common-al">Als u het niet eens bent met de beslissing van de gemeente, kunt u op grond van de Algemene wet bestuursrecht binnen zes weken een beroepschrift indienen. U moet uw beroepschrift richten aan de rechtbank Den Haag, postbus 20302, 2500 EH Den Haag</text:p>
            <text:p text:style-name="common-al">Let op: De beroepstermijn gaat in op de dag na de verzenddatum van deze vergunning.</text:p>
            <text:p text:style-name="last-al">Een beroepsschrift leidt niet automatisch tot uitstel van de gevolgen van dit besluit. U kunt daarom naast het indienen van een beroepschrift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29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29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29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054</meta:user-defined>
    <meta:user-defined meta:name="DCTERMS.abstract">Uitbreiding Pomphuis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eigering omgevingsvergunning, het uitbreiden van het pomphuis 2e fase, Kalverbos 20 2611XW Delft</meta:user-defined>
    <meta:user-defined meta:name="DCTERMS.W3CDTF/DCTERMS.available">2026-03-12</meta:user-defined>
    <meta:user-defined meta:name="DCTERMS.W3CDTF/OVERHEIDop.jaargang">2026</meta:user-defined>
    <meta:user-defined meta:name="OVERHEIDop.publicationIssue">115293</meta:user-defined>
    <meta:user-defined meta:name="OVERHEIDop.GmbID/DC.identifier">gmb-2026-115293</meta:user-defined>
    <meta:user-defined meta:name="OVERHEIDop.versieInformatie"/>
  </office:meta>
</office:document-meta>
</file>