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3-2026 hebben wij aanvraag reguliere omgevingsvergunning voor het aanbouwen van een tuinkamer op het adres van Kollaan 20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3-2026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gemeentelijk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52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817</meta:user-defined>
    <meta:user-defined meta:name="DCTERMS.abstract">het aanbouw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3-2026 hebben wij aanvraag reguliere omgevingsvergunning voor het aanbouwen van een tuinkamer op het adres van Kollaan 20 in Goor ontvangen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90</meta:user-defined>
    <meta:user-defined meta:name="OVERHEIDop.GmbID/DC.identifier">gmb-2026-115290</meta:user-defined>
    <meta:user-defined meta:name="OVERHEIDop.versieInformatie"/>
  </office:meta>
</office:document-meta>
</file>