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Patroonsweg 10, 3892 D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0-03-2026een ontwerpbesluit te hebben genomen op de aanvraag met zaaknummer 00500000101213 voor het bouwen van 10 zorgstudio's op locatie Patroonsweg 10, 3892 DB. Strekking ontwerp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is voor iedereen in te zien in het gemeentehuis tijdens openingstijden van het Publiekscentrum. Neem contact op met het Publiekscentrum voor het maken van een afspraak. </text:p>
            <text:p text:style-name="common-al">
            
          </text:p>
            <text:p text:style-name="common-al">Daarnaast publiceren wij het ontwerp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inzagetermijn start op 18-03-2026 en bedraagt 6 weken. Tijdens de inzagetermijn kan een ieder schriftelijk of digitaal een zienswijze kenbaar maken bij het college van burgemeester en wethouders. Vermeldt u daarbij het hierboven genoemde zaaknummer. Het indienen van een digitale zienswijze kan alleen via <text:a xlink:href="https://www.zeewolde.nl/zienswijze-indienen" xlink:type="simple">https://www.zeewolde.nl/zienswijze-indienen</text:a>. Voor meer informatie of het maken van een afspraak voor het indienen van een mondelinge zienswijze kunt u contact opnemen met: Kees Vos tel. 036-5229547. Na afloop van de inzagetermijn neemt de gemeente een definitief besluit. Bij de publicatie van het definitieve besluit zullen wij u nader informeren over de vervolgprocedure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2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500000101213</meta:user-defined>
    <meta:user-defined meta:name="DCTERMS.abstract">het bouwen van 10 zorgstudio's</meta:user-defined>
    <dc:language>nl</dc:language>
    <meta:user-defined meta:name="OVERHEIDop.locatietype/OVERHEIDop.gebiedsmarkering">Vlak</meta:user-defined>
    <meta:user-defined meta:name="DC.title">Ontwerpbesluit op aanvraag omgevingsvergunning, Patroonsweg 10, 3892 DB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5288</meta:user-defined>
    <meta:user-defined meta:name="OVERHEIDop.GmbID/DC.identifier">gmb-2026-115288</meta:user-defined>
    <meta:user-defined meta:name="OVERHEIDop.versieInformatie"/>
  </office:meta>
</office:document-meta>
</file>