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Emmeloord: het organiseren van een mobiel springkussenfestival van 21 t/m 30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, is een Evenementenvergunning verleend voor deze locatie. Het gaat om het organiseren van een mobiel springkussenfestival van 21 t/m 30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2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3</meta:user-defined>
    <meta:user-defined meta:name="DCTERMS.abstract">Evenemententerrein Marknesserweg Emmeloord: 10 maart 2026 het organiseren van een mobiel springkussenfestival van 21 t/m 30 augustus 2026.</meta:user-defined>
    <dc:language>nl</dc:language>
    <meta:user-defined meta:name="OVERHEIDop.locatietype/OVERHEIDop.gebiedsmarkering">Punt</meta:user-defined>
    <meta:user-defined meta:name="DC.title">Evenemententerrein Marknesserweg Emmeloord: het organiseren van een mobiel springkussenfestival van 21 t/m 30 augustus 2026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83</meta:user-defined>
    <meta:user-defined meta:name="OVERHEIDop.GmbID/DC.identifier">gmb-2026-115283</meta:user-defined>
    <meta:user-defined meta:name="OVERHEIDop.versieInformatie"/>
  </office:meta>
</office:document-meta>
</file>