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ecreatief pad en het kappen van een boom in de omgeving van de Groenewoudsedijk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recreatief pad en het kappen van een boom in de omgeving van de Groenewoudsedijk in Oost West en Middelbeers. Het kenmerk van de gemeente voor deze zaak is 0823770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1-2026 14:5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078</meta:user-defined>
    <meta:user-defined meta:name="DCTERMS.abstract">aanleggen van een recreatief pad en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recreatief pad en het kappen van een boom in de omgeving van de Groenewoudsedijk in Oost West en Middelbeers</meta:user-defined>
    <meta:user-defined meta:name="DCTERMS.W3CDTF/DCTERMS.available">2026-01-12</meta:user-defined>
    <meta:user-defined meta:name="DCTERMS.W3CDTF/OVERHEIDop.jaargang">2026</meta:user-defined>
    <meta:user-defined meta:name="OVERHEIDop.publicationIssue">11528</meta:user-defined>
    <meta:user-defined meta:name="OVERHEIDop.GmbID/DC.identifier">gmb-2026-11528</meta:user-defined>
    <meta:user-defined meta:name="OVERHEIDop.versieInformatie"/>
  </office:meta>
</office:document-meta>
</file>