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Kozijnwijziging, kozijnvervanging of gevelwijziging, Arendlaan 69 2623J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endlaan 69 2623JZ Delft |Kozijnwijziging, kozijnvervanging of gevelwijziging, 09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52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23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Kozijnwijziging, kozijnvervanging of gevelwijziging, Arendlaan 69 2623JZ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75</meta:user-defined>
    <meta:user-defined meta:name="OVERHEIDop.GmbID/DC.identifier">gmb-2026-115275</meta:user-defined>
    <meta:user-defined meta:name="OVERHEIDop.versieInformatie"/>
  </office:meta>
</office:document-meta>
</file>