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oorgevel kozijn vergroten naar beneden en indeling wijz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181 </text:p>
            <text:p text:style-name="common-al"> Omschrijving: voorgevel kozijn vergroten naar beneden en indeling wijzi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ampagnehof 20 5627JA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0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18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26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6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6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181</meta:user-defined>
    <meta:user-defined meta:name="DCTERMS.abstract">voorgevel kozijn vergroten naar beneden en indeling wijzi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oorgevel kozijn vergroten naar beneden en indeling wijzigen</meta:user-defined>
    <meta:user-defined meta:name="OVERHEIDop.datumEindeReactietermijn">2026-04-22</meta:user-defined>
    <meta:user-defined meta:name="OVERHEIDop.terinzageleggingBG">https://publicaties.eindhoven.nl/dossier/EHV-ZP2026-001181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269</meta:user-defined>
    <meta:user-defined meta:name="OVERHEIDop.GmbID/DC.identifier">gmb-2026-115269</meta:user-defined>
    <meta:user-defined meta:name="OVERHEIDop.versieInformatie"/>
  </office:meta>
</office:document-meta>
</file>