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onylaan 18 1074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woning naar studentenhuis met 12 kamers</text:p>
            <text:p text:style-name="common-al">Zaakadres: Hemonylaan 18 1074BH Amsterdam</text:p>
            <text:p text:style-name="common-al">Datum ontvangst: 16-02-2026 12:58</text:p>
            <text:p text:style-name="common-al">Zaaknummer: Z2026-007110</text:p>
            <text:p text:style-name="common-al">DSO-nummer: 20260216008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26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10</meta:user-defined>
    <meta:user-defined meta:name="DCTERMS.abstract">omzetten van een woning naar studentenhuis met 12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onylaan 18 1074BH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67</meta:user-defined>
    <meta:user-defined meta:name="OVERHEIDop.GmbID/DC.identifier">gmb-2026-115267</meta:user-defined>
    <meta:user-defined meta:name="OVERHEIDop.versieInformatie"/>
  </office:meta>
</office:document-meta>
</file>