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subsidieplafond 2026 voor subsidieregeling duurzaamheidsfonds gemeente Somer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e hoogte van het subsidieplafond voor de subsidieregeling duurzaamheidsfonds gemeente Someren 2026 jaarlijks fluctueert.</text:p>
              </text:list-item>
              <text:list-item text:style-override="id1-3-2-1-1-4-2">
                <text:number>•</text:number>
                <text:p text:style-name="al">De hoogte van het subsidieplafond 2026 voor de subsidieregeling duurzaamheidsfonds gemeente Someren 2026 gelijk is aan het aantal opgewekte MWh in 2025 door operationele zonneparken vermenigvuldigd met €0,50 plus het restant over 2025.</text:p>
              </text:list-item>
            </text:list>
            <text:p text:style-name="al"/>
            <text:p text:style-name="al">gelet op de Algemene subsidieverordening Someren 2018 en de Subsidieregeling duurzaamheidsfonds gemeente Someren 2026</text:p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>Het subsidieplafond voor 2026 voor de Subsidieregeling duurzaamheidsfonds gemeente Someren 2026 vast te stellen op €14.295,-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Someren,</text:span></text:p>
            <text:p><text:span text:style-name="functie">de secretaris,</text:span></text:p>
            <text:p><text:span text:style-name="functie"/></text:p>
            <text:p><text:span text:style-name="functie"/></text:p>
            <text:p><text:span text:style-name="functie">J. Weekers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152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So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DC.source">Algemene subsidieverordening Gemeente Someren 2018]|[https://lokaleregelgeving.overheid.nl/CVDR609397/1</meta:user-defined>
    <meta:user-defined meta:name="DCTERMS.alternative">Vaststellen subsidieplafond 2026 voor subsidieregeling duurzaamheidsfonds gemeente Someren 2026</meta:user-defined>
    <dc:language>nl</dc:language>
    <meta:user-defined meta:name="OVERHEIDop.locatietype/OVERHEIDop.gebiedsmarkering">Gemeente</meta:user-defined>
    <meta:user-defined meta:name="DC.title">Vaststellen subsidieplafond 2026 voor subsidieregeling duurzaamheidsfonds gemeente Someren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66</meta:user-defined>
    <meta:user-defined meta:name="OVERHEIDop.GmbID/DC.identifier">gmb-2026-115266</meta:user-defined>
    <meta:user-defined meta:name="OVERHEIDop.versieInformatie"/>
  </office:meta>
</office:document-meta>
</file>