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bouwen van 44 woningen (Deelproject 3) nabij Vaartdreef 115, 2724G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50233</text:p>
            <text:p text:style-name="common-al">Het product: Omgevingsvergunning</text:p>
            <text:p text:style-name="common-al">De omschrijving van de zaak:het bouwen van 44 woningen nabij Vaartdreef (Deelproject 3)</text:p>
            <text:p text:style-name="common-al">De ontvangstdatum van de aanvraag: 17-11-2025</text:p>
            <text:p text:style-name="common-al">De globale locatie: Vaartdreef 115 2724GE Zoetermeer</text:p>
            <text:p text:style-name="common-al">
            <text:span text:style-name="nadrukvet">Besluitgegevens</text:span>
          </text:p>
            <text:p text:style-name="common-al">De besluitdatum: 08-01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233</meta:user-defined>
    <meta:user-defined meta:name="DCTERMS.abstract">het bouwen van 44 woningen nabij Vaartdreef Deelprojec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ag omgevingsvergunning voor het bouwen van 44 woningen (Deelproject 3) nabij Vaartdreef 115, 2724GE Zoeterme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526</meta:user-defined>
    <meta:user-defined meta:name="OVERHEIDop.GmbID/DC.identifier">gmb-2026-11526</meta:user-defined>
    <meta:user-defined meta:name="OVERHEIDop.versieInformatie"/>
  </office:meta>
</office:document-meta>
</file>