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choragelaan 50, Schiphol - Vervangen portiersloge bij vracht 8-9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portiersloge bij vracht 8-9.</text:p>
            <text:p text:style-name="common-al">Aanvrager: Schiphol Nederland B.V.</text:p>
            <text:p text:style-name="common-al">Zaaknummer: OD2026-0009715</text:p>
            <text:p text:style-name="common-al">DSO nummer: 2026021002050</text:p>
            <text:p text:style-name="common-al">Ontvangstdatum aanvraag: 1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2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715</meta:user-defined>
    <meta:user-defined meta:name="DCTERMS.abstract">het vervangen van de portiersloge bij vracht 8-9 op de locatie Anchoragelaan 50 te Schiph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choragelaan 50, Schiphol - Vervangen portiersloge bij vracht 8-9 - Schiphol Nederland B.V.</meta:user-defined>
    <meta:user-defined meta:name="DCTERMS.W3CDTF/DCTERMS.available">2026-03-12</meta:user-defined>
    <meta:user-defined meta:name="DCTERMS.W3CDTF/OVERHEIDop.jaargang">2026</meta:user-defined>
    <meta:user-defined meta:name="OVERHEIDop.publicationIssue">115259</meta:user-defined>
    <meta:user-defined meta:name="OVERHEIDop.GmbID/DC.identifier">gmb-2026-115259</meta:user-defined>
    <meta:user-defined meta:name="OVERHEIDop.versieInformatie"/>
  </office:meta>
</office:document-meta>
</file>