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geind 4 Het plaatsen van dakkapel voorzijde woning aan Hoogeind 4, 4909 AZ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eind 4, 4909 AZ Oosteind,</text:span> Hoogeind 4 Het plaatsen van dakkapel voorzijde woning (1091888 verzonden 10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8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2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888</meta:user-defined>
    <dc:language>nl</dc:language>
    <meta:user-defined meta:name="OVERHEIDop.locatietype/OVERHEIDop.gebiedsmarkering">Punt</meta:user-defined>
    <meta:user-defined meta:name="DC.title">Toestemming voor Hoogeind 4 Het plaatsen van dakkapel voorzijde woning aan Hoogeind 4, 4909 AZ Oostei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5256</meta:user-defined>
    <meta:user-defined meta:name="OVERHEIDop.GmbID/DC.identifier">gmb-2026-115256</meta:user-defined>
    <meta:user-defined meta:name="OVERHEIDop.versieInformatie"/>
  </office:meta>
</office:document-meta>
</file>