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kbodem  2a en 4, 3247CP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om de beslistermijn voor de aanvraag met zaaknummer Z2025-01639 voor een omgevingsvergunning betreffende het realiseren van een bedrijfspand  op locatie Vlakbodem 2a en 4, 3247CP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39</meta:user-defined>
    <dc:language>nl</dc:language>
    <meta:user-defined meta:name="OVERHEIDop.locatietype/OVERHEIDop.gebiedsmarkering">Vlak</meta:user-defined>
    <meta:user-defined meta:name="DC.title">Kennisgeving verlenging beslistermijn omgevingsvergunning Vlakbodem  2a en 4, 3247CP Dirks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54</meta:user-defined>
    <meta:user-defined meta:name="OVERHEIDop.GmbID/DC.identifier">gmb-2026-115254</meta:user-defined>
    <meta:user-defined meta:name="OVERHEIDop.versieInformatie"/>
  </office:meta>
</office:document-meta>
</file>