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agrarische loods aan de Rijksstraatweg 195-19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-197 </text:p>
                <text:p text:style-name="al">Omschrijving : het realiseren van een agrarische loods </text:p>
                <text:p text:style-name="al">Zaaknummer : Z/2025/474848 </text:p>
                <text:p text:style-name="al">Bekendmakingsdatum: 9 maart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2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5/4748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het realiseren van een agrarische loods aan de Rijksstraatweg 195-197, te Heemskerk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5253</meta:user-defined>
    <meta:user-defined meta:name="OVERHEIDop.GmbID/DC.identifier">gmb-2026-115253</meta:user-defined>
    <meta:user-defined meta:name="OVERHEIDop.versieInformatie"/>
  </office:meta>
</office:document-meta>
</file>