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Aanwijzingsbesluit verspreiden geschreven of gedrukte stukken of afbeeldingen (ex artikel 2:6, eerste lid, Algemene plaatselijke verordening Capelle aan den IJssel 2018)</text:p>
      <text:section text:name="regeling_id1-3-2" text:style-name="regeling">
        <text:section text:name="aanhef_id1-3-2-1" text:style-name="aanhef">
          <text:section text:name="preambule_id1-3-2-1-1" text:style-name="preambule">
            <text:p text:style-name="al">Het college van burgemeester en wethouders van Capelle aan den IJssel,</text:p>
            <text:p text:style-name="al"/>
            <text:p text:style-name="al">b e s l u i t :</text:p>
            <text:p text:style-name="al"/>
            <text:p text:style-name="al">vast te stellen het Aanwijzingsbesluit verspreiden geschreven of gedrukte stukken of afbeeldingen (ex artikel 2:6, eerste lid, Algemene plaatselijke verordening Capelle aan den IJsse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is verboden gedrukte of geschreven stukken of afbeeldingen aan te bieden, aan te bevelen of bekend te maken, leden of donateurs te werven, producten of monsters uit te delen, personen staande te houden ten behoeve van het uitvoeren van een enquête of een onderzoek met het kennelijke doel handelsreclame te maken:</text:p>
            <text:list text:style-name="id1-3-2-2-1-3">
              <text:list-item text:style-override="id1-3-2-2-1-3-1">
                <text:number>a.</text:number>
                <text:p text:style-name="al">in overdekte winkelcentra:</text:p>
              </text:list-item>
              <text:list-item text:style-override="id1-3-2-2-1-3-2">
                <text:number>b.</text:number>
                <text:p text:style-name="al">binnen een straal van 15 meter bij de ingang van deze winkelcentra.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de dag na de bekendmaking.</text:p>
              </text:list-item>
              <text:list-item text:style-override="id1-3-2-2-2-3">
                <text:number>2.</text:number>
                <text:p text:style-name="al">Het Aanwijzingsbesluit Beperking verspreiden van voorwerpen voor handelsreclame-doeleinden (ex artikel 2:6 lid 1 Algemene plaatselijke verordening Capelle aan den IJssel 2018) wordt ingetrokken. </text:p>
              </text:list-item>
            </text:list>
          </text:section>
        </text:section>
        <text:section text:name="regeling-sluiting_id1-3-2-3" text:style-name="regeling-sluiting">
          <text:section text:name="ondertekening_id1-3-2-3-1">
            <text:p><text:span text:style-name="functie">Capelle aan den IJssel, 24 februar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p><text:span text:style-name="functie">R. Elling MA</text:span></text:p>
          </text:section>
          <text:section text:name="ondertekening_id1-3-2-3-5">
            <text:p><text:span text:style-name="functie"/></text:p>
            <text:p><text:span text:style-name="functie">de burgemeester,</text:span></text:p>
            <text:p><text:span text:style-name="functie">drs. J.J. Manusama</text:span></text:p>
          </text:section>
        </text:section>
        <text:section text:name="nota-toelichting_id1-3-2-4" text:style-name="nota-toelichting">
          <text:p text:style-name="artikel_kop_titel"><text:span text:style-name="label"/> </text:p>
          <text:p text:style-name="al">
          <text:span text:style-name="nadrukvet">Bent u het niet eens met het besluit?</text:span>
        </text:p>
          <text:p text:style-name="al">Bel ons dan om dit te bespreken. Wij leggen het besluit graag aan u uit. Vaak maakt dat al veel duidelijk. </text:p>
          <text:p text:style-name="al">Komen we er niet uit? Of wilt u gelijk bezwaar maken? Stuur dan uw bezwaar binnen 6 weken na de datum die bovenaan deze brief staat. </text:p>
          <text:p text:style-name="al"/>
          <text:p text:style-name="al">Via internet: <text:a xlink:href="http://www.capelleaandenijssel.nl/bezwaar" xlink:type="simple"><text:span text:style-name="nadrukondlijn">www.capelleaandenijssel.nl/bezwaar</text:span></text:a>. </text:p>
          <text:p text:style-name="al">Of per post. Het adres is: Postbus 70, 2900 AB Capelle aan den IJssel. </text:p>
          <text:p text:style-name="al">In het bezwaar zet u: </text:p>
          <text:list text:style-name="id1-3-2-4-9">
            <text:list-item text:style-override="id1-3-2-4-9-1">
              <text:number>•</text:number>
              <text:p text:style-name="al">naam </text:p>
            </text:list-item>
            <text:list-item text:style-override="id1-3-2-4-9-2">
              <text:number>•</text:number>
              <text:p text:style-name="al">adres </text:p>
            </text:list-item>
            <text:list-item text:style-override="id1-3-2-4-9-3">
              <text:number>•</text:number>
              <text:p text:style-name="al">datum van uw bezwaar </text:p>
            </text:list-item>
            <text:list-item text:style-override="id1-3-2-4-9-4">
              <text:number>•</text:number>
              <text:p text:style-name="al">tegen welk besluit u bezwaar maakt </text:p>
            </text:list-item>
            <text:list-item text:style-override="id1-3-2-4-9-5">
              <text:number>•</text:number>
              <text:p text:style-name="al">waarom u het niet eens bent met het besluit. </text:p>
            </text:list-item>
          </text:list>
          <text:p text:style-name="al">Maakt u per post bezwaar? Vergeet dan niet uw handtekening te zetten.</text:p>
          <text:p text:style-name="al">Wilt u hulp bij het maken van een bezwaar? Neem contact op met Welzijn Capelle. Bel 010 - 707 4900 en vraag naar een cliëntondersteuner. Of kijk op de website <text:a xlink:href="http://www.welzijncapelle.nl/" xlink:type="simple"><text:span text:style-name="nadrukondlijn">www.welzijncapelle.nl</text:span></text:a>.</text:p>
          <text:p text:style-name="al"/>
          <text:p text:style-name="al">U krijgt van ons bericht als wij uw bezwaar hebben ontvangen. Hierin leest u hoe wij uw bezwaar behandelen en hoeveel weken wij daarover mogen doen. </text:p>
          <text:p text:style-name="al"/>
          <text:p text:style-name="al">
          <text:span text:style-name="nadrukvet">Voorlopige voorziening</text:span>
        </text:p>
          <text:p text:style-name="al">Ook al maakt u bezwaar, het besluit blijft geldig. Komt u hierdoor in de problemen? Dan kunt u de rechtbank Rotterdam om een voorlopige voorziening vragen. Dat is een voorlopige beslissing van de rechter. Het adres is: Rechtbank Rotterdam, Sector Bestuursrecht, Postbus 50950, 3007BL Rotterdam. Hiervoor betaalt u wel kosten. Meer informatie vindt u op www.rechtspraak.nl onder de zoekterm ‘voorlopige voorzi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1525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5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5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DC.source">artikel 2:6, eerste lid, Algemene plaatselijke verordening Capelle aan den IJssel 2018]|[https://lokaleregelgeving.overheid.nl/CVDR610246/8#hoofdstuk_2_afdeling_1_artikel_2:6</meta:user-defined>
    <meta:user-defined meta:name="DCTERMS.alternative">Aanwijzingsbesluit verspreiden geschreven of gedrukte stukken of afbeeldingen (ex artikel 2:6, eerste lid, Algemene plaatselijke verordening Capelle aan den IJssel 2018)</meta:user-defined>
    <dc:language>nl</dc:language>
    <meta:user-defined meta:name="OVERHEIDop.locatietype/OVERHEIDop.gebiedsmarkering">Gemeente</meta:user-defined>
    <meta:user-defined meta:name="DC.title">Aanwijzingsbesluit verspreiden geschreven of gedrukte stukken of afbeeldingen (ex artikel 2:6, eerste lid, Algemene plaatselijke verordening Capelle aan den IJssel 2018)</meta:user-defined>
    <meta:user-defined meta:name="DCTERMS.W3CDTF/DCTERMS.available">2026-03-12</meta:user-defined>
    <meta:user-defined meta:name="DCTERMS.W3CDTF/OVERHEIDop.jaargang">2026</meta:user-defined>
    <meta:user-defined meta:name="OVERHEIDop.publicationIssue">115251</meta:user-defined>
    <meta:user-defined meta:name="OVERHEIDop.betreftRegeling">CVDR758626_1</meta:user-defined>
    <meta:user-defined meta:name="OVERHEIDop.GmbID/DC.identifier">gmb-2026-115251</meta:user-defined>
    <meta:user-defined meta:name="xs:date/OVERHEIDop.startdatum">2026-03-13</meta:user-defined>
    <meta:user-defined meta:name="OVERHEIDop.versieInformatie"/>
  </office:meta>
</office:document-meta>
</file>