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loosterweg 1, 9989TB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anuari 2026 een aanvraag ontvangen voor het organiseren van Riko's Foute Schuurfeest op 7 en 8 maart 2026 op de locatie Kloosterweg 1, 9989TB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52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56</meta:user-defined>
    <meta:user-defined meta:name="DCTERMS.abstract">het organiseren van Riko's Foute Schuurfeest op 7 en 8 maart 2026, Kloosterweg 1, 9989TB Warffum, (8 januari 2026)</meta:user-defined>
    <dc:language>nl</dc:language>
    <meta:user-defined meta:name="OVERHEIDop.locatietype/OVERHEIDop.gebiedsmarkering">Vlak</meta:user-defined>
    <meta:user-defined meta:name="DC.title">Ontvangst aanvraag evenementenvergunning, Kloosterweg 1, 9989TB Warffu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25</meta:user-defined>
    <meta:user-defined meta:name="OVERHEIDop.GmbID/DC.identifier">gmb-2026-11525</meta:user-defined>
    <meta:user-defined meta:name="OVERHEIDop.versieInformatie"/>
  </office:meta>
</office:document-meta>
</file>