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straat 25A 1015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gemeenschappelijke binnentuin ten behoeve van de woningen</text:p>
            <text:p text:style-name="common-al">Zaakadres: Langestraat 25A 1015AK Amsterdam</text:p>
            <text:p text:style-name="common-al">Datum ontvangst: 10-02-2026 12:33</text:p>
            <text:p text:style-name="common-al">Zaaknummer: Z2026-006279</text:p>
            <text:p text:style-name="common-al">DSO-nummer: 20260210010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24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4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4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6279</meta:user-defined>
    <meta:user-defined meta:name="DCTERMS.abstract">kappen van een boom in de gemeenschappelijke binnentuin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estraat 25A 1015AK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41</meta:user-defined>
    <meta:user-defined meta:name="OVERHEIDop.GmbID/DC.identifier">gmb-2026-115241</meta:user-defined>
    <meta:user-defined meta:name="OVERHEIDop.versieInformatie"/>
  </office:meta>
</office:document-meta>
</file>