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rit, Pastorielanden 12 7955BB IJhorst en Pastorielanden 14 7955BB IJhorst, Staphorst C 4281 en Staphorst C 4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Pastorielanden 12 7955BB IJhorst en Pastorielanden 14 7955BB IJhorst, Staphorst C 4281 en Staphorst C 4282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/STH26/058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6/058279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uitrit, Pastorielanden 12 7955BB IJhorst en Pastorielanden 14 7955BB IJhorst, Staphorst C 4281 en Staphorst C 4282</meta:user-defined>
    <meta:user-defined meta:name="DCTERMS.W3CDTF/DCTERMS.available">2026-01-20</meta:user-defined>
    <meta:user-defined meta:name="DCTERMS.W3CDTF/OVERHEIDop.jaargang">2026</meta:user-defined>
    <meta:user-defined meta:name="OVERHEIDop.publicationIssue">11524</meta:user-defined>
    <meta:user-defined meta:name="OVERHEIDop.GmbID/DC.identifier">gmb-2026-11524</meta:user-defined>
    <meta:user-defined meta:name="OVERHEIDop.versieInformatie"/>
  </office:meta>
</office:document-meta>
</file>