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kamperen, Colmschaterweg 3 te Schalkhaar (42259-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5:13 lid 1 van de Algemene plaatselijke verordening een besluit genomen op de aanvraag van Honk- en Softbalvereniging The Eagles voor een kampeerontheffing voor het plaatsen van kampeermiddelen van 27 maart 2026 t/m 29 maart 2026 plaatsvindend aan de Colmschaterweg 3 te Schalkhaar.</text:p>
            <text:p text:style-name="common-al">Inzage en het maken van bezwaar is mogelijk binnen zes weken na de datum van verzending van het besluit. Het besluit is verzonden op 10 maart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42259-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523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3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3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kamperen, Colmschaterweg 3 te Schalkhaar (42259-2026)</meta:user-defined>
    <meta:user-defined meta:name="DCTERMS.W3CDTF/DCTERMS.available">2026-03-12</meta:user-defined>
    <meta:user-defined meta:name="DCTERMS.W3CDTF/OVERHEIDop.jaargang">2026</meta:user-defined>
    <meta:user-defined meta:name="OVERHEIDop.publicationIssue">115239</meta:user-defined>
    <meta:user-defined meta:name="OVERHEIDop.GmbID/DC.identifier">gmb-2026-115239</meta:user-defined>
    <meta:user-defined meta:name="OVERHEIDop.versieInformatie"/>
  </office:meta>
</office:document-meta>
</file>