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lakken en kladden (ex artikel ex artikel 2:42, vierde lid,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p text:style-name="al">b e s l u i t :</text:p>
            <text:p text:style-name="al"/>
            <text:p text:style-name="al">vast te stellen het Aanwijzingsbesluit plakken en kladden (ex artikel ex artikel 2:42, vierde lid, Algemene plaatselijke verordening Capelle aan den IJssel 2018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raffiti</text:p>
            <text:p text:style-name="al">Voor het aanbrengen van graffiti op de daarvoor bedoelde borden of muren worden de volgende locaties aangewezen:</text:p>
            <text:list text:style-name="id1-3-2-2-1-3">
              <text:list-item text:style-override="id1-3-2-2-1-3-1">
                <text:number>1.</text:number>
                <text:p text:style-name="al">bij de Capelsebrug, wijk Rivium;</text:p>
              </text:list-item>
              <text:list-item text:style-override="id1-3-2-2-1-3-2">
                <text:number>2.</text:number>
                <text:p text:style-name="al">langs de Burgemeester van Beresteijnlaan, Aquarel, wijk Schollevaar;</text:p>
              </text:list-item>
              <text:list-item text:style-override="id1-3-2-2-1-3-3">
                <text:number>3.</text:number>
                <text:p text:style-name="al">op de kruising van de Couwenhoekseweg/Keerkring, wijk Oostgaarde;</text:p>
              </text:list-item>
              <text:list-item text:style-override="id1-3-2-2-1-3-4">
                <text:number>4.</text:number>
                <text:p text:style-name="al">onder de metrobaan bij het Amnestyplein, wijk Middelwat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lakken</text:p>
            <text:list text:style-name="id1-3-2-2-2-2">
              <text:list-item text:style-override="id1-3-2-2-2-2">
                <text:number>1.</text:number>
                <text:p text:style-name="al">Het college wijst de Peperbus op het Stadsplein aan voor het aanbrengen van meningsuitingen en bekendmakingen.</text:p>
              </text:list-item>
              <text:list-item text:style-override="id1-3-2-2-2-3">
                <text:number>2.</text:number>
                <text:p text:style-name="al">De Peperbus mag niet gebruikt worden voor het aanbrengen van handelsreclam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">
                <text:number>1.</text:number>
                <text:p text:style-name="al">Dit besluit treedt in werking de dag na de bekendmaking.</text:p>
              </text:list-item>
              <text:list-item text:style-override="id1-3-2-2-3-3">
                <text:number>2.</text:number>
                <text:p text:style-name="al">Het Aanwijzingsbesluit Plakken en Kladden (ex artikel 2:42 lid 4 Algemene Plaatselijke Verordening Capelle aan den IJssel 2018)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4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R. Elling M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het besluit?</text:span>
        </text:p>
          <text:p text:style-name="al">Bel ons dan om dit te bespreken. Wij leggen het besluit graag aan u uit. Vaak maakt dat al veel duidelijk. </text:p>
          <text:p text:style-name="al">Komen we er niet uit? Of wilt u gelijk bezwaar maken? Stuur dan uw bezwaar binnen 6 weken na de datum die bovenaan deze brief staat. </text:p>
          <text:p text:style-name="al"/>
          <text:p text:style-name="al">Via internet: <text:a xlink:href="http://www.capelleaandenijssel.nl/bezwaar" xlink:type="simple"><text:span text:style-name="nadrukondlijn">www.capelleaandenijssel.nl/bezwaar</text:span></text:a>. </text:p>
          <text:p text:style-name="al">Of per post. Het adres is: Postbus 70, 2900 AB Capelle aan den IJssel. </text:p>
          <text:p text:style-name="al">In het bezwaar zet u: </text:p>
          <text:list text:style-name="id1-3-2-4-9">
            <text:list-item text:style-override="id1-3-2-4-9-1">
              <text:number>•</text:number>
              <text:p text:style-name="al">naam </text:p>
            </text:list-item>
            <text:list-item text:style-override="id1-3-2-4-9-2">
              <text:number>•</text:number>
              <text:p text:style-name="al">adres </text:p>
            </text:list-item>
            <text:list-item text:style-override="id1-3-2-4-9-3">
              <text:number>•</text:number>
              <text:p text:style-name="al">datum van uw bezwaar </text:p>
            </text:list-item>
            <text:list-item text:style-override="id1-3-2-4-9-4">
              <text:number>•</text:number>
              <text:p text:style-name="al">tegen welk besluit u bezwaar maakt </text:p>
            </text:list-item>
            <text:list-item text:style-override="id1-3-2-4-9-5">
              <text:number>•</text:number>
              <text:p text:style-name="al">waarom u het niet eens bent met het besluit. </text:p>
            </text:list-item>
          </text:list>
          <text:p text:style-name="al">Maakt u per post bezwaar? Vergeet dan niet uw handtekening te zetten. </text:p>
          <text:p text:style-name="al">Wilt u hulp bij het maken van een bezwaar? Neem contact op met Welzijn Capelle. Bel 010 - 707 4900 en vraag naar een cliëntondersteuner. Of kijk op de website <text:a xlink:href="http://www.welzijncapelle.nl/" xlink:type="simple"><text:span text:style-name="nadrukondlijn">www.welzijncapelle.nl</text:span></text:a>. </text:p>
          <text:p text:style-name="al"/>
          <text:p text:style-name="al">U krijgt van ons bericht als wij uw bezwaar hebben ontvangen. Hierin leest u hoe wij uw bezwaar behandelen en hoeveel weken wij daarover mogen doen. </text:p>
          <text:p text:style-name="al"/>
          <text:p text:style-name="al">
          <text:span text:style-name="nadrukvet">Voorlopige voorziening</text:span>
        </text:p>
          <text:p text:style-name="al">Ook al maakt u bezwaar, het besluit blijft geldig. Komt u hierdoor in de problemen? Dan kunt u de rechtbank Rotterdam om een voorlopige voorziening vragen. Dat is een voorlopige beslissing van de rechter. Het adres is: Rechtbank Rotterdam, Sector Bestuursrecht, Postbus 50950, 3007BL Rotterdam. Hiervoor betaalt u wel kosten. Meer informatie vindt u op www.rechtspraak.nl onder de zoekterm ‘voorlopige voorziening'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2:42, vierde lid, Algemene plaatselijke verordening Capelle aan den IJssel 2018]|[https://lokaleregelgeving.overheid.nl/CVDR610246/8#hoofdstuk_2_afdeling_7_artikel_2:42</meta:user-defined>
    <meta:user-defined meta:name="DCTERMS.alternative">Aanwijzingsbesluit plakken en kladden (ex artikel ex artikel 2:42, vierde lid, Algemene plaatselijke verordening Capelle aan den IJssel 2018)</meta:user-defined>
    <dc:language>nl</dc:language>
    <meta:user-defined meta:name="OVERHEIDop.locatietype/OVERHEIDop.gebiedsmarkering">Gemeente</meta:user-defined>
    <meta:user-defined meta:name="DC.title">Aanwijzingsbesluit plakken en kladden (ex artikel ex artikel 2:42, vierde lid, Algemene plaatselijke verordening Capelle aan den IJssel 2018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31</meta:user-defined>
    <meta:user-defined meta:name="OVERHEIDop.betreftRegeling">CVDR758620_1</meta:user-defined>
    <meta:user-defined meta:name="OVERHEIDop.GmbID/DC.identifier">gmb-2026-115231</meta:user-defined>
    <meta:user-defined meta:name="xs:date/OVERHEIDop.startdatum">2026-03-13</meta:user-defined>
    <meta:user-defined meta:name="OVERHEIDop.versieInformatie"/>
  </office:meta>
</office:document-meta>
</file>