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van fietsen, bromfietsen en bijzondere bromfietsen Capelle aan den IJssel (ex art. 5:13, tweede lid, Algemene plaatselijke verordening Capelle aan den IJssel 2018)</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b e s I u i t:</text:p>
            <text:p text:style-name="al"/>
            <text:p text:style-name="al">vast te stellen het Aanwijzingsbesluit parkeren van fietsen, bromfietsen en bijzondere bromfietsen Capelle aan den IJssel (ex art. 5:13, tweede lid, Algemene plaatselijke verordening Capelle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e onafgebroken parkeren</text:p>
            <text:p text:style-name="al">Het gehele openbare gebied van Capelle aan den IJssel wordt aangewezen als gebied waar het verboden is om fietsen, bromfietsen of bijzondere bromfietsen langer dan 14 dagen onafgebroken geparkeerd te laten staan.</text:p>
          </text:section>
          <text:section text:name="artikel_id1-3-2-2-2" text:style-name="artikel">
            <text:p text:style-name="artikel_kop_titel"><text:span text:style-name="artikel_kop_label">Artikel</text:span> <text:span text:style-name="artikel_kop_nr">2</text:span> Parkeerverbod</text:p>
            <text:p text:style-name="al">Het verbod om fietsen, bromfietsen of bijzondere bromfietsen onbeheerd buiten de daarvoor bestemde ruimten, voorzieningen of plaatsen te parkeren geldt op de volgende plaatsen:</text:p>
            <text:list text:style-name="id1-3-2-2-2-3">
              <text:list-item text:style-override="id1-3-2-2-2-3-1">
                <text:number>a.</text:number>
                <text:p text:style-name="al">alle in- en/of uitgangen van (overdekte) winkelcentra;</text:p>
              </text:list-item>
              <text:list-item text:style-override="id1-3-2-2-2-3-2">
                <text:number>b.</text:number>
                <text:p text:style-name="al">alle in- en/of uitgangen van trein- en metrostations.</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de dag na bekendmaking.</text:p>
              </text:list-item>
              <text:list-item text:style-override="id1-3-2-2-3-3">
                <text:number>2.</text:number>
                <text:p text:style-name="al">Het Aanwijzingsbesluit gebieden waar het verboden is fietsen langer dan 14 dagen onafgebroken geparkeerd te laten staan Capelle aan den IJssel (ex art. 5:5, lid 8 APV) en Het Aanwijzingsbesluit ex artikel 5:12 APV 2018 - Overlast van fiets of bromfiets worden ingetrokken.</text:p>
              </text:list-item>
            </text:list>
          </text:section>
        </text:section>
        <text:section text:name="regeling-sluiting_id1-3-2-3" text:style-name="regeling-sluiting">
          <text:section text:name="ondertekening_id1-3-2-3-1">
            <text:p><text:span text:style-name="functie">Capelle aan den IJssel, 24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R. Elling MA</text:span></text:p>
          </text:section>
          <text:section text:name="ondertekening_id1-3-2-3-5">
            <text:p><text:span text:style-name="functie"/></text:p>
            <text:p><text:span text:style-name="functie">de burgemeester,</text:span></text:p>
            <text:p><text:span text:style-name="functie">drs. J.J. Manusama</text:span></text:p>
          </text:section>
        </text:section>
        <text:section text:name="nota-toelichting_id1-3-2-4" text:style-name="nota-toelichting">
          <text:p text:style-name="artikel_kop_titel"><text:span text:style-name="label"/> </text:p>
          <text:p text:style-name="al">
          <text:span text:style-name="nadrukvet">Bent u het niet eens met het besluit?</text:span>
        </text:p>
          <text:p text:style-name="al">Bel ons dan om dit te bespreken. Wij leggen het besluit graag aan u uit. Vaak maakt dat al veel duidelijk. </text:p>
          <text:p text:style-name="al">Komen we er niet uit? Of wilt u gelijk bezwaar maken? Stuur dan uw bezwaar binnen 6 weken na de datum die bovenaan deze brief staat. </text:p>
          <text:p text:style-name="al"/>
          <text:p text:style-name="al">Via internet: <text:a xlink:href="http://www.capelleaandenijssel.nl/bezwaar" xlink:type="simple"><text:span text:style-name="nadrukondlijn">www.capelleaandenijssel.nl/bezwaar</text:span></text:a>. </text:p>
          <text:p text:style-name="al">Of per post. Het adres is: Postbus 70, 2900 AB Capelle aan den IJssel. </text:p>
          <text:p text:style-name="al">In het bezwaar zet u: </text:p>
          <text:list text:style-name="id1-3-2-4-9">
            <text:list-item text:style-override="id1-3-2-4-9-1">
              <text:number>•</text:number>
              <text:p text:style-name="al">naam </text:p>
            </text:list-item>
            <text:list-item text:style-override="id1-3-2-4-9-2">
              <text:number>•</text:number>
              <text:p text:style-name="al">adres </text:p>
            </text:list-item>
            <text:list-item text:style-override="id1-3-2-4-9-3">
              <text:number>•</text:number>
              <text:p text:style-name="al">datum van uw bezwaar </text:p>
            </text:list-item>
            <text:list-item text:style-override="id1-3-2-4-9-4">
              <text:number>•</text:number>
              <text:p text:style-name="al">tegen welk besluit u bezwaar maakt </text:p>
            </text:list-item>
            <text:list-item text:style-override="id1-3-2-4-9-5">
              <text:number>•</text:number>
              <text:p text:style-name="al">waarom u het niet eens bent met het besluit. </text:p>
            </text:list-item>
          </text:list>
          <text:p text:style-name="al">Maakt u per post bezwaar? Vergeet dan niet uw handtekening te zetten.</text:p>
          <text:p text:style-name="al">Wilt u hulp bij het maken van een bezwaar? Neem contact op met Welzijn Capelle. Bel 010 - 707 4900 en vraag naar een cliëntondersteuner. Of kijk op de website <text:a xlink:href="http://www.welzijncapelle.nl/" xlink:type="simple"><text:span text:style-name="nadrukondlijn">www.welzijncapelle.nl</text:span></text:a>. </text:p>
          <text:p text:style-name="al"/>
          <text:p text:style-name="al">U krijgt van ons bericht als wij uw bezwaar hebben ontvangen. Hierin leest u hoe wij uw bezwaar behandelen en hoeveel weken wij daarover mogen doen. </text:p>
          <text:p text:style-name="al"/>
          <text:p text:style-name="al">
          <text:span text:style-name="nadrukvet">Voorlopige voorziening</text:span>
        </text:p>
          <text:p text:style-name="al">Ook al maakt u bezwaar, het besluit blijft geldig. Komt u hierdoor in de problemen? Dan kunt u de rechtbank Rotterdam om een voorlopige voorziening vragen. Dat is een voorlopige beslissing van de rechter. Het adres is: Rechtbank Rotterdam, Sector Bestuursrecht, Postbus 50950, 3007BL Rotterdam. Hiervoor betaalt u wel kosten. Meer informatie vindt u op www.rechtspraak.nl onder de zoekterm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52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5:13, tweede lid, Algemene plaatselijke verordening Capelle aan den IJssel 2018]|[https://lokaleregelgeving.overheid.nl/CVDR610246/8#hoofdstuk_5_afdeling_1_artikel_5:13</meta:user-defined>
    <meta:user-defined meta:name="DCTERMS.alternative">Aanwijzingsbesluit parkeren van fietsen, bromfietsen en bijzondere bromfietsen Capelle aan den IJssel (ex art. 5:13, tweede lid, Algemene plaatselijke verordening Capelle aan den IJssel 2018)</meta:user-defined>
    <dc:language>nl</dc:language>
    <meta:user-defined meta:name="OVERHEIDop.locatietype/OVERHEIDop.gebiedsmarkering">Gemeente</meta:user-defined>
    <meta:user-defined meta:name="DC.title">Aanwijzingsbesluit parkeren van fietsen, bromfietsen en bijzondere bromfietsen Capelle aan den IJssel (ex art. 5:13, tweede lid, Algemene plaatselijke verordening Capelle aan den IJssel 2018)</meta:user-defined>
    <meta:user-defined meta:name="DCTERMS.W3CDTF/DCTERMS.available">2026-03-12</meta:user-defined>
    <meta:user-defined meta:name="DCTERMS.W3CDTF/OVERHEIDop.jaargang">2026</meta:user-defined>
    <meta:user-defined meta:name="OVERHEIDop.publicationIssue">115230</meta:user-defined>
    <meta:user-defined meta:name="OVERHEIDop.betreftRegeling">CVDR758619_1</meta:user-defined>
    <meta:user-defined meta:name="OVERHEIDop.GmbID/DC.identifier">gmb-2026-115230</meta:user-defined>
    <meta:user-defined meta:name="xs:date/OVERHEIDop.startdatum">2026-03-13</meta:user-defined>
    <meta:user-defined meta:name="OVERHEIDop.versieInformatie"/>
  </office:meta>
</office:document-meta>
</file>