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3-3-1-1">
      <style:table-column-properties/>
    </style:style>
    <style:style style:family="table-column" style:parent-style-name="colspec" style:name="id1-3-2-2-29-3-3-1-2">
      <style:table-column-properties/>
    </style: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Weststellingwerf 2026 </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burgemeester en wethouders d.d. 9 december 2025;</text:p>
            <text:p text:style-name="al"/>
            <text:p text:style-name="al">gelet op artikel 4 van de Wet op het primair onderwijs, artikel 4 van de Wet op de expertisecentra en artikel 8.29 van de Wet voortgezet onderwijs 2020;</text:p>
            <text:p text:style-name="al"/>
            <text:p text:style-name="al">overwegende dat de gemeente verplicht is om een verordening vast te stellen op basis waarvan ouders van leerlingen, onder bepaalde voorwaarden, aanspraak kunnen maken op een vergoeding van de vervoerskosten van en naar school; </text:p>
            <text:p text:style-name="al"/>
            <text:p text:style-name="al">overwegende dat de wettelijke wijzigingen als gevolg van het Passend Onderwijs in de verordening zijn verwerkt en de gemeente Weststellingwerf de zelfredzaamheid in het reizen van leerlingen wil vergroten en zij daartoe maatwerk wil bieden in het leerlingenvervoer;</text:p>
            <text:p text:style-name="al"/>
            <text:p text:style-name="al">b e s l u i t </text:p>
            <text:p text:style-name="al"/>
            <text:p text:style-name="al">de ‘Verordening Leerlingenvervoer gemeente Weststellingwerf 2026’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1.</text:number>
                <text:p text:style-name="al">aangepast vervoer: vervoer per besloten (school)busvervoer, schoolbusvervoer, taxi, taxibus, treintaxi of bustaxi;</text:p>
              </text:list-item>
              <text:list-item text:style-override="id1-3-2-2-2-3-2">
                <text:number>2.</text:number>
                <text:p text:style-name="al">aanvrager: ouders of meerderjarige en handelingsbekwame leerling</text:p>
              </text:list-item>
              <text:list-item text:style-override="id1-3-2-2-2-3-3">
                <text:number>3.</text:number>
                <text:p text:style-name="al">afstand: afstand tussen de woning en de school, gemeten langs de kortste voor de leerling voldoende begaanbare en veilige weg;</text:p>
              </text:list-item>
              <text:list-item text:style-override="id1-3-2-2-2-3-4">
                <text:number>4.</text:number>
                <text:p text:style-name="al">begeleider: ouder of persoon die door de ouders wordt ingezet om de leerling tijdens het vervoer te begeleiden;</text:p>
              </text:list-item>
              <text:list-item text:style-override="id1-3-2-2-2-3-5">
                <text:number>5.</text:number>
                <text:p text:style-name="al">college: het college van burgemeester en wethouders van de gemeente Weststellingwerf;</text:p>
              </text:list-item>
              <text:list-item text:style-override="id1-3-2-2-2-3-6">
                <text:number>6.</text:number>
                <text:p text:style-name="al">deskundige: onafhankelijk medisch, psychiatrisch, psychologisch, pedagogisch of verkeerskundig deskundige;</text:p>
              </text:list-item>
              <text:list-item text:style-override="id1-3-2-2-2-3-7">
                <text:number>7.</text:number>
                <text:p text:style-name="al">eigen vervoer: vervoer per eigen motorvoertuig of fiets dat onder eigenlijk verantwoordelijkheid plaatsvindt;</text:p>
              </text:list-item>
              <text:list-item text:style-override="id1-3-2-2-2-3-8">
                <text:number>8.</text:number>
                <text:p text:style-name="al">gehandicapte leerling: een leerling die door een structurele lichamelijke, verstandelijke, zintuiglijke of psychische handicap niet, of niet zelfstandig, van het openbaar vervoer of de fiets gebruik kan maken;</text:p>
              </text:list-item>
              <text:list-item text:style-override="id1-3-2-2-2-3-9">
                <text:number>9.</text:number>
                <text:p text:style-name="al">inkomen: inkomensgegeven als bedoeld in artikelen 23 en 24, aanhef en onder e, van de Algemene wet inzake rijksbelastingen, in het peiljaar, bedoeld in artikel 4, zevende lid, van de Wet op het primair onderwijs;</text:p>
              </text:list-item>
              <text:list-item text:style-override="id1-3-2-2-2-3-10">
                <text:number>10.</text:number>
                <text:p text:style-name="al">leerling: de leerling die is ingeschreven bij een school als bedoeld in dit artikel;</text:p>
              </text:list-item>
              <text:list-item text:style-override="id1-3-2-2-2-3-11">
                <text:number>11.</text:number>
                <text:p text:style-name="al">OOGO: het Op Overeenstemming Gericht Overleg tussen het samenwerkingsverband en de gemeenten binnen het samenwerkingsverband als bedoeld in artikel 18a, negende lid, van de Wet op het primair onderwijs en artikel art 2.47, tiende lid, van de Wet voortgezet onderwijs 2020;</text:p>
              </text:list-item>
              <text:list-item text:style-override="id1-3-2-2-2-3-12">
                <text:number>12.</text:number>
                <text:p text:style-name="al">openbaar vervoer: personenvervoer dat openbaar toegankelijk is en waarvan iedereen al dan niet tegen betaling gebruik van kan maken; </text:p>
              </text:list-item>
              <text:list-item text:style-override="id1-3-2-2-2-3-13">
                <text:number>13.</text:number>
                <text:p text:style-name="al">ouder(s): met gezag over de leerling belaste ouder(s), pleegouder(s), voogd(en) of verzorger(s) van de leerling;</text:p>
              </text:list-item>
              <text:list-item text:style-override="id1-3-2-2-2-3-14">
                <text:number>14.</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2-3-15">
                <text:number>15.</text:number>
                <text:p text:style-name="al">reistijd : totale tijdsduur die ligt tussen het verlaten van de woning en de aanvang van de schooldag volgens de schoolgids, minus maximaal 10 minuten, als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16.</text:number>
                <text:p text:style-name="al">samenwerkingsverband:</text:p>
                <text:list text:style-name="id1-3-2-2-2-3-16-3">
                  <text:list-item text:style-override="id1-3-2-2-2-3-16-3-1">
                    <text:number>a.</text:number>
                    <text:p text:style-name="al">samenwerkingsverband als bedoeld in artikel 18a van de Wet op het primair onderwijs;</text:p>
                  </text:list-item>
                  <text:list-item text:style-override="id1-3-2-2-2-3-16-3-2">
                    <text:number>b.</text:number>
                    <text:p text:style-name="al">samenwerkingsverband als bedoeld in artikel 28a van de Wet op de expertisecentra; of</text:p>
                  </text:list-item>
                  <text:list-item text:style-override="id1-3-2-2-2-3-16-3-3">
                    <text:number>c.</text:number>
                    <text:p text:style-name="al">samenwerkingsverband als bedoeld in artikel 2.47 van de Wet voortgezet onderwijs 2020;</text:p>
                  </text:list-item>
                </text:list>
              </text:list-item>
              <text:list-item text:style-override="id1-3-2-2-2-3-17">
                <text:number>17.</text:number>
                <text:p text:style-name="al">school: </text:p>
                <text:list text:style-name="id1-3-2-2-2-3-17-3">
                  <text:list-item text:style-override="id1-3-2-2-2-3-17-3-1">
                    <text:number>a.</text:number>
                    <text:p text:style-name="al">basisschool of speciale school voor basisonderwijs als bedoeld in de Wet op het primair onderwijs;</text:p>
                  </text:list-item>
                  <text:list-item text:style-override="id1-3-2-2-2-3-17-3-2">
                    <text:number>b.</text:number>
                    <text:p text:style-name="al">school voor speciaal onderwijs, voor voortgezet speciaal onderwijs binnen of voor speciaal en voortgezet speciaal onderwijs als bedoeld in de Wet op de expertisecentra;</text:p>
                  </text:list-item>
                  <text:list-item text:style-override="id1-3-2-2-2-3-17-3-3">
                    <text:number>c.</text:number>
                    <text:p text:style-name="al">school voor voortgezet onderwijs als bedoeld in de Wet voortgezet onderwijs 2020;</text:p>
                  </text:list-item>
                </text:list>
              </text:list-item>
              <text:list-item text:style-override="id1-3-2-2-2-3-18">
                <text:number>18.</text:number>
                <text:p text:style-name="al">schoolvakantie: vakantie waarvan de datum is opgenomen in de schoolgids;</text:p>
              </text:list-item>
              <text:list-item text:style-override="id1-3-2-2-2-3-19">
                <text:number>19.</text:number>
                <text:p text:style-name="al">stage: praktische leertijd bij de beroepsopleiding;</text:p>
              </text:list-item>
              <text:list-item text:style-override="id1-3-2-2-2-3-20">
                <text:number>20.</text:number>
                <text:p text:style-name="al">toegankelijke school: school waar plaats is en waarop de leerling is aangewezen vanwege de verlangde godsdienstige of levensbeschouwelijke richting dan wel de openbare school;</text:p>
              </text:list-item>
              <text:list-item text:style-override="id1-3-2-2-2-3-21">
                <text:number>21.</text:number>
                <text:p text:style-name="al">vervoer: openbaar vervoer, eigen vervoer of aangepast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2">
                <text:number>22.</text:number>
                <text:p text:style-name="al">vervoersvoorziening:</text:p>
                <text:list text:style-name="id1-3-2-2-2-3-22-3">
                  <text:list-item text:style-override="id1-3-2-2-2-3-22-3-1">
                    <text:number>a.</text:number>
                    <text:p text:style-name="al">een gehele of gedeeltelijke vergoeding van de door het college noodzakelijk geachte vervoerskosten van de leerling en zo nodig diens begeleider;</text:p>
                  </text:list-item>
                  <text:list-item text:style-override="id1-3-2-2-2-3-22-3-2">
                    <text:number>b.</text:number>
                    <text:p text:style-name="al">een andere passende voorziening die goedkoper is dan de onder sub a genoemde vervoerskosten.</text:p>
                  </text:list-item>
                </text:list>
              </text:list-item>
              <text:list-item text:style-override="id1-3-2-2-2-3-23">
                <text:number>23.</text:number>
                <text:p text:style-name="al">wangedrag: gedrag van een leerling dat onacceptabel is omdat het:</text:p>
                <text:list text:style-name="id1-3-2-2-2-3-23-3">
                  <text:list-item text:style-override="id1-3-2-2-2-3-23-3-1">
                    <text:number>a.</text:number>
                    <text:p text:style-name="al">gevaar voor de leerling zelf of voor anderen veroorzaakt;</text:p>
                  </text:list-item>
                  <text:list-item text:style-override="id1-3-2-2-2-3-23-3-2">
                    <text:number>b.</text:number>
                    <text:p text:style-name="al">bedreigend is voor anderen;</text:p>
                  </text:list-item>
                  <text:list-item text:style-override="id1-3-2-2-2-3-23-3-3">
                    <text:number>c.</text:number>
                    <text:p text:style-name="al">onhygiënisch is. </text:p>
                  </text:list-item>
                </text:list>
              </text:list-item>
              <text:list-item text:style-override="id1-3-2-2-2-3-24">
                <text:number>24.</text:number>
                <text:p text:style-name="al">woning: woning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m ouders tegemoet te komen in de kosten van het leerlingenvervoer op de best passende goedkoopste manier met inachtneming van het bepaalde in deze verordening. </text:p>
            <text:p text:style-name="al"/>
          </text:section>
          <text:section text:name="paragraaf_id1-3-2-2-4" text:style-name="paragraaf">
            <text:p text:style-name="paragraaf_kop"><text:span text:style-name="label">Paragraaf</text:span> <text:span text:style-name="nr">2.</text:span> Aanvraag van de vervoersvoorziening </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Het college gebruikt voor de aanvraag van een vervoersvoorziening een (digitaal) formulier.</text:p>
              </text:list-item>
              <text:list-item text:style-override="id1-3-2-2-5-3">
                <text:number>2.</text:number>
                <text:p text:style-name="al">Een aanvraag voor een vervoersvoorziening wordt gedaan door indiening van een volledig ingevuld en door de aanvrager ondertekend (digitaal) formulier.</text:p>
              </text:list-item>
              <text:list-item text:style-override="id1-3-2-2-5-4">
                <text:number>3.</text:number>
                <text:p text:style-name="al">Indien dit voor een juiste beoordeling van de aanvraag noodzakelijk is, kan het college de aanvrager verzoeken aanvullende gegevens te verstrekken.</text:p>
              </text:list-item>
              <text:list-item text:style-override="id1-3-2-2-5-5">
                <text:number>4.</text:number>
                <text:p text:style-name="al">Indien dit voor een juiste beoordeling noodzakelijk is, kan het college na toestemming van de aanvrager advies inwinnen bij onafhankelijke externe deskundigen of bij het gebiedsteam van de gemeente Weststellingwerf. </text:p>
              </text:list-item>
              <text:list-item text:style-override="id1-3-2-2-5-6">
                <text:number>5.</text:number>
                <text:p text:style-name="al">Het college besluit over de aanvraag binnen acht weken na ontvangst van alle benodigde gegevens.</text:p>
              </text:list-item>
              <text:list-item text:style-override="id1-3-2-2-5-7">
                <text:number>6.</text:number>
                <text:p text:style-name="al">Het college kan het in het vorige lid bedoelde besluit met ten hoogste vier weken verlengen. Het stelt de aanvrager hiervan schriftelijk in kennis.</text:p>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onderzoekt het college in elk geval de zelfstandigheid en zelfredzaamheid van de leerling en die van het gezin, en de afstand en route tot de dichtstbijzijnde toegankelijke school.</text:p>
              </text:list-item>
              <text:list-item text:style-override="id1-3-2-2-6-3">
                <text:number>2.</text:number>
                <text:p text:style-name="al">Het college kan bij een aanvraag in een gesprek met de aanvrager, desgewenst de leerling en een deskundige, de noodzakelijk te achten vervoersvoorziening onderzoeken.</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Als de leerling 9 jaar of ouder is, onderzoekt het college, in overleg met de ouders en desgewenst de leerling, het ontwikkelingsperspectief van de leerling, en kan op basis hiervan een persoonlijk vervoersontwikkelingsplan opstellen. In dit plan wordt de weg naar zelfstandig reizen naar school, alsmede de mogelijkheden van de leerling beschreven.</text:p>
              </text:list-item>
              <text:list-item text:style-override="id1-3-2-2-6-6">
                <text:number>5.</text:number>
                <text:p text:style-name="al">In het persoonlijk vervoersontwikkelingsplan kan het college de mogelijkheid opnemen om ondersteuning te bieden ter bevordering van de zelfstandigheid en zelfredzaamheid van de leerling. </text:p>
              </text:list-item>
              <text:list-item text:style-override="id1-3-2-2-6-7">
                <text:number>6.</text:number>
                <text:p text:style-name="al">Het gesprek over zelfstandigheid en zelfredzaamheid van de leerling kan op elk moment door de ouders of door het college geïnitieerd word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p Overeenstemming Gericht Overleg met het samenwerkingsverband. </text:p>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De bepalingen in deze verordening laten onverlet de verantwoordelijkheid van de ouders voor het schoolbezoek van hun kinderen.</text:p>
              </text:list-item>
              <text:list-item text:style-override="id1-3-2-2-8-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 </text:p>
              </text:list-item>
              <text:list-item text:style-override="id1-3-2-2-8-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 </text:p>
              </text:list-item>
              <text:list-item text:style-override="id1-3-2-2-8-5">
                <text:number>4.</text:number>
                <text:p text:style-name="al">Als een vervoersvoorziening toegekend wordt, verwacht het college van de ouders aan wie slechts een gedeeltelijke vergoeding van vervoerskosten toekomt, betaling van een eigen bijdra-ge. Deze is ten hoogste het bedrag dat ouders volgens het bepaalde in deze verordening moeten bijdragen aan de kosten van het vervoer. Weigering of nalatigheid in de betaling van de eigen bij-drage doet de aanspraak op de vervoersvoorziening vervallen. </text:p>
              </text:list-item>
              <text:list-item text:style-override="id1-3-2-2-8-6">
                <text:number>5.</text:number>
                <text:p text:style-name="al">Indien een vervoersvoorziening wordt toegekend geldt deze:</text:p>
                <text:list text:style-name="id1-3-2-2-8-6-3">
                  <text:list-item text:style-override="id1-3-2-2-8-6-3-1">
                    <text:number>a.</text:number>
                    <text:p text:style-name="al">wanneer het een vergoeding betreft, met ingang van de door de aanvrager verzochte datum. De ingangsdatum kan niet voor de datum van ontvangst van de aanvraag liggen; </text:p>
                  </text:list-item>
                  <text:list-item text:style-override="id1-3-2-2-8-6-3-2">
                    <text:number>b.</text:number>
                    <text:p text:style-name="al">wanneer het een andere passende voorziening betreft, met ingang van een datum die indien mogelijk aansluit bij de door de aanvrager verzochte datum. </text:p>
                  </text:list-item>
                </text:list>
              </text:list-item>
              <text:list-item text:style-override="id1-3-2-2-8-7">
                <text:number>6.</text:number>
                <text:p text:style-name="al">Bij de keuze voor de te verstrekken vervoersvoorziening wordt achtereenvolgens beoordeeld of vervoer, al dan niet met begeleiding, mogelijk is: </text:p>
                <text:list text:style-name="id1-3-2-2-8-7-3">
                  <text:list-item text:style-override="id1-3-2-2-8-7-3-1">
                    <text:number>a.</text:number>
                    <text:p text:style-name="al">per fiets; </text:p>
                  </text:list-item>
                  <text:list-item text:style-override="id1-3-2-2-8-7-3-2">
                    <text:number>b.</text:number>
                    <text:p text:style-name="al">per openbaar vervoer;</text:p>
                  </text:list-item>
                  <text:list-item text:style-override="id1-3-2-2-8-7-3-3">
                    <text:number>c.</text:number>
                    <text:p text:style-name="al">met eigen vervoer;</text:p>
                  </text:list-item>
                  <text:list-item text:style-override="id1-3-2-2-8-7-3-4">
                    <text:number>d.</text:number>
                    <text:p text:style-name="al">met aangepast vervoer. </text:p>
                  </text:list-item>
                </text:list>
              </text:list-item>
              <text:list-item text:style-override="id1-3-2-2-8-8">
                <text:number>7.</text:number>
                <text:p text:style-name="al">Als de leerling een meerderjarige en handelingsbekwame leerling is, wordt de vervoersvoorziening op aanvraag toegekend aan de leerling.</text:p>
              </text:list-item>
              <text:list-item text:style-override="id1-3-2-2-8-9">
                <text:number>8.</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10">
                <text:number>9.</text:number>
                <text:p text:style-name="al">Het college kan aan de toekenning van een vervoersvoorziening nadere voorwaarden verbinden in de beschikking. </text:p>
              </text:list-item>
              <text:list-item text:style-override="id1-3-2-2-8-11">
                <text:number>10.</text:number>
                <text:p text:style-name="al">Het college verstrekt een vervoersvoorziening voor het vervoer van de leerling van de woning naar de dichtstbijzijnde toegankelijke school en terug. </text:p>
              </text:list-item>
              <text:list-item text:style-override="id1-3-2-2-8-12">
                <text:number>11.</text:number>
                <text:p text:style-name="al">Het college kan ten behoeve van de uitvoering van deze verordening nadere regels in de vorm van beleidsregels opstellen. </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vergoed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en de dichtstbijzijnde voor de leerling toegankelijke school, tenzij vervoer naar een verder weggelegen school voor de gemeente minder kosten met zich mee brengt en de ouders of de meerderjarige leerling als aanvrager met het vervoer naar die school schriftelijk instemmen.</text:p>
              </text:list-item>
              <text:list-item text:style-override="id1-3-2-2-11-3">
                <text:number>2.</text:number>
                <text:p text:style-name="al">Er wordt, overeenkomstig artikel 4, vijfde lid, aanhef onder c en d, van de Wet op het primair onderwijs, eveneens een vervoersvoorziening verstrekt over de afstand tussen de woning en:</text:p>
                <text:list text:style-name="id1-3-2-2-11-3-3">
                  <text:list-item text:style-override="id1-3-2-2-11-3-3-1">
                    <text:number>a.</text:number>
                    <text:p text:style-name="al">de dichtstbijzijnde voor de leerling toegankelijke speciale school voor basisonderwijs in het samenwerkingsverband van de basisschool waarvan de leerling afkomstig is, als ouders daarmee instemmen; of</text:p>
                  </text:list-item>
                  <text:list-item text:style-override="id1-3-2-2-11-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11-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4-3">
                  <text:list-item text:style-override="id1-3-2-2-11-4-3-1">
                    <text:number>a.</text:number>
                    <text:p text:style-name="al">aan het college is door de ouders of de meerderjarige leerling naar het oordeel van het college voldoende aangetoond wat de specifieke en noodzakelijke onderwijskundige onderwijsbehoefte van de leerling; en</text:p>
                  </text:list-item>
                  <text:list-item text:style-override="id1-3-2-2-11-4-3-2">
                    <text:number>b.</text:number>
                    <text:p text:style-name="al">aan het college is door de ouders of de meerderjarige leerling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2" text:style-name="artikel">
            <text:p text:style-name="artikel_kop_titel"><text:span text:style-name="artikel_kop_label">Artikel</text:span> <text:span text:style-name="artikel_kop_nr">9.</text:span> Afwijzingsgronden</text:p>
            <text:list text:style-name="id1-3-2-2-12-2">
              <text:list-item text:style-override="id1-3-2-2-12-2">
                <text:number>1.</text:number>
                <text:p text:style-name="al">Geen vervoersvoorziening wordt toegekend als de afstand van de woning naar de dichtstbijzijnde toegankelijke school kleiner is dan zes kilometer. Deze grens geldt niet voor gehandicapte leerlingen. </text:p>
              </text:list-item>
              <text:list-item text:style-override="id1-3-2-2-12-3">
                <text:number>2.</text:number>
                <text:p text:style-name="al">Geen vervoersvoorziening wordt toegekend voor het bezoeken van het voortgezet onderwijs, tenzij de leerling door een lichamelijke, verstandelijke of zintuigelijke handicap niet zelfstandig gebruik kan maken van het openbaar vervoer als bedoeld in artikel 8.28 van de Wet voortgezet onderwijs 2020. </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andere toelage die betrekking heeft op de reiskosten van de leerling wordt op een vergoeding leerlingenvervoer vanuit de gemeente in mindering gebracht of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Vergoeding van het aangepast vervoer vindt plaats op standaard schooldagen en schooltijden, zoals deze zijn opgenomen in de schoolgids van de school die de leerling bezoekt.</text:p>
              </text:list-item>
              <text:list-item text:style-override="id1-3-2-2-15-3">
                <text:number>2.</text:number>
                <text:p text:style-name="al">Het college kan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vergoed, tenzij de ouders bewijs overleggen waaruit blijkt dat de structurele handicap van een leerplichtige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item text:style-override="id1-3-2-2-16-4">
                <text:number>3.</text:number>
                <text:p text:style-name="al">Als de vervoersvoorziening bestaat uit aangepast vervoer kan het college, in overleg met de gemeente waarin de leerling tijdelijk verblijft, besluiten dat het college van de gemeente van het tijdelijk verblijf het vervoer uitvoert.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tweede lid, kan een aanvraag voor stagevervoer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 en</text:p>
                  </text:list-item>
                  <text:list-item text:style-override="id1-3-2-2-17-4-3-2">
                    <text:number>b.</text:number>
                    <text:p text:style-name="al">de stage vindt plaats op één stageadres; </text:p>
                  </text:list-item>
                </text:list>
              </text:list-item>
              <text:list-item text:style-override="id1-3-2-2-17-5">
                <text:number>4.</text:number>
                <text:p text:style-name="al">Een vervoersvoorziening wordt slechts toegekend over de afstand tussen de woning van de leerling en het dichtstbijzijnde voor de leerling toegankelijke stageadres.</text:p>
              </text:list-item>
              <text:list-item text:style-override="id1-3-2-2-17-6">
                <text:number>5.</text:number>
                <text:p text:style-name="al">De aanvrager is verplicht op verzoek van het college het stagecontract te overleggen.</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Vergoeding van de kosten van openbaar vervoer en vervoer per fiets</text:p>
            <text:list text:style-name="id1-3-2-2-20-2">
              <text:list-item text:style-override="id1-3-2-2-20-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 </text:p>
              </text:list-item>
              <text:list-item text:style-override="id1-3-2-2-20-3">
                <text:number>2.</text:number>
                <text:p text:style-name="al">Als aanspraak bestaat op vergoeding zoals bedoeld in het eerste lid en de leerling naar het oordeel van het college, al dan niet onder begeleiding, gebruik kan maken van het vervoer per fiets, verstrekt het college de ouders vergoeding op basis van de kosten van het vervoer per fiets.</text:p>
              </text:list-item>
              <text:list-item text:style-override="id1-3-2-2-20-4">
                <text:number>3.</text:number>
                <text:p text:style-name="al">De kilometervergoeding voor het afleggen van de afstand per fiets staat vermeld in de beleidsregels leerlingenvervoer.</text:p>
              </text:list-item>
            </text:list>
          </text:section>
          <text:section text:name="artikel_id1-3-2-2-21" text:style-name="artikel">
            <text:p text:style-name="artikel_kop_titel"><text:span text:style-name="artikel_kop_label">Artikel</text:span> <text:span text:style-name="artikel_kop_nr">17.</text:span> Vergoeding van de kosten van openbaar vervoer of vervoer per fiets ten behoeve van een begeleider</text:p>
            <text:list text:style-name="id1-3-2-2-21-2">
              <text:list-item text:style-override="id1-3-2-2-21-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21-2-3">
                  <text:list-item text:style-override="id1-3-2-2-21-2-3-1">
                    <text:number>a.</text:number>
                    <text:p text:style-name="al">De leerling op 1 augustus van het schooljaar waarop de vervoersvoorziening betrekking heeft jonger dan 9 jaar is; of</text:p>
                  </text:list-item>
                  <text:list-item text:style-override="id1-3-2-2-21-2-3-2">
                    <text:number>b.</text:number>
                    <text:p text:style-name="al">De leerling op 1 augustus van het schooljaar waarop de vervoersvoorziening betrekking heeft ouder dan 9 jaar is en naar het oordeel van het college voldoende is aangetoond dat de leerling niet in staat is zelfstandig van het openbaar vervoer of de fiets gebruik te maken.</text:p>
                  </text:list-item>
                </text:list>
              </text:list-item>
              <text:list-item text:style-override="id1-3-2-2-21-3">
                <text:number>2.</text:number>
                <text:p text:style-name="al">De kilometervergoeding voor de fiets is gelijk aan het bedrag vermeld in de door het college vastgestelde beleidsregels.</text:p>
              </text:list-item>
              <text:list-item text:style-override="id1-3-2-2-21-4">
                <text:number>3.</text:number>
                <text:p text:style-name="al">Als een begeleider meer dan één leerling tegelijk begeleidt, komen slechts de kosten van het vervoer ten behoeve van één begeleider voor vergoed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Het college verstrekt een vervoersvoorziening in de vorm van aangepast vervoer aan de ouders van de leerling die een school bezoekt, als:</text:p>
            <text:list text:style-name="id1-3-2-2-22-3">
              <text:list-item text:style-override="id1-3-2-2-22-3-1">
                <text:number>a.</text:number>
                <text:p text:style-name="al">aanspraak bestaat op vergoeding zoals bedoeld in artikel 16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vergoeding zoals bedoeld in artikel 16 en openbaar vervoer ontbreekt, tenzij de leerling naar het oordeel van het college al dan niet onder begeleiding gebruik kan maken van het vervoer per fiets;</text:p>
              </text:list-item>
              <text:list-item text:style-override="id1-3-2-2-22-3-3">
                <text:number>c.</text:number>
                <text:p text:style-name="al">aanspraak bestaat op vergoeding zoals bedoeld in artikel 17 en door de ouders ten behoeve van het college voldoende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het college,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Vergoeding op basis van de kosten van eigen vervoer</text:p>
            <text:list text:style-name="id1-3-2-2-23-2">
              <text:list-item text:style-override="id1-3-2-2-23-2">
                <text:number>1.</text:number>
                <text:p text:style-name="al">Als aanspraak bestaat op een vervoersvoorziening, kan het college de ouders vragen of op aanvraag toestaan één of meer leerlingen zelf te vervoeren of te laten vervoeren.</text:p>
              </text:list-item>
              <text:list-item text:style-override="id1-3-2-2-23-3">
                <text:number>2.</text:number>
                <text:p text:style-name="al">Als toestemming ingevolge het eerste lid aan de ouders is verleend, vergoedt het college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vergoeding op basis van de kosten van het vervoer per fiets al dan niet met begeleiding. De kilometervergoeding voor de fiets is gelijk aan het bedrag vermeld in de door het college vastgestelde beleidsregels.</text:p>
                  </text:list-item>
                  <text:list-item text:style-override="id1-3-2-2-23-3-3-2">
                    <text:number>b.</text:number>
                    <text:p text:style-name="al">een bedrag op basis van de kosten van het openbaar vervoer voor de leerling zonder begeleiding, als aanspraak zou bestaan op vergoed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vergoedt het college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vergoeding van het college ontvangen, wordt geen vergoeding verstrekt.</text:p>
              </text:list-item>
            </text:list>
          </text:section>
          <text:section text:name="artikel_id1-3-2-2-24" text:style-name="artikel">
            <text:p text:style-name="artikel_kop_titel"><text:span text:style-name="artikel_kop_label">Artikel</text:span> <text:span text:style-name="artikel_kop_nr">20.</text:span> Vervoerstraining</text:p>
            <text:list text:style-name="id1-3-2-2-24-2">
              <text:list-item text:style-override="id1-3-2-2-24-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24-3">
                <text:number>2.</text:number>
                <text:p text:style-name="al">De training sluit aan op het persoonlijk vervoersontwikkelingsplan. </text:p>
              </text:list-item>
            </text:list>
          </text:section>
          <text:section text:name="artikel_id1-3-2-2-25" text:style-name="artikel">
            <text:p text:style-name="artikel_kop_titel"><text:span text:style-name="artikel_kop_label">Artikel</text:span> <text:span text:style-name="artikel_kop_nr">21.</text:span> Vergoeding andere passende vervoersvoorziening</text:p>
            <text:p text:style-name="al">Als aanspraak bestaat op een vervoersvoorziening, kan het college: </text:p>
            <text:list text:style-name="id1-3-2-2-25-3">
              <text:list-item text:style-override="id1-3-2-2-25-3-1">
                <text:number>a.</text:number>
                <text:p text:style-name="al">na overleg met de ouders een vergoeding verstrekken voor een andere passende voorziening, die goedkoper is dan of gelijk is aan de kosten van het openbaar vervoer.</text:p>
              </text:list-item>
              <text:list-item text:style-override="id1-3-2-2-25-3-2">
                <text:number>b.</text:number>
                <text:p text:style-name="al">In overleg met de ouders een vergoeding inzetten om onderwijs op een reguliere (basis)school mogelijk te maken.</text:p>
              </text:list-item>
            </text:list>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
              </text:list-item>
            </text:list>
          </text:section>
          <text:section text:name="paragraaf_id1-3-2-2-27" text:style-name="paragraaf">
            <text:p text:style-name="paragraaf_kop"><text:span text:style-name="label">Paragraaf</text:span> <text:span text:style-name="nr">5.</text:span> Bijdrage in de kosten</text:p>
          </text:section>
          <text:section text:name="artikel_id1-3-2-2-28" text:style-name="artikel">
            <text:p text:style-name="artikel_kop_titel"><text:span text:style-name="artikel_kop_label">Artikel</text:span> <text:span text:style-name="artikel_kop_nr">23.</text:span> Eigen bijdrage in de vorm van een drempelbedrag</text:p>
            <text:list text:style-name="id1-3-2-2-28-2">
              <text:list-item text:style-override="id1-3-2-2-28-2">
                <text:number>1.</text:number>
                <text:p text:style-name="al">Bij de verstrekking van een vervoersvoorziening betalen de ouders van een leerling die een school voor (speciaal) basisonderwijs bezoekt, van wie het inkomen samen meer bedraagt dan het in artikel 4, zevende lid, van de Wet op het primair onderwijs genoemde bedrag van €17.700,- de op de OV-chipkaart gebaseerde kosten over de in artikel 9 bepaalde afstand van zes kilometer voor het openbaar vervoer zelf. Dit bedrag wordt in mindering gebracht op de te verstrekken vervoers-vergoeding of bij de verstrekking van aangepast vervoer bij de ouders in rekening gebracht. </text:p>
              </text:list-item>
              <text:list-item text:style-override="id1-3-2-2-28-3">
                <text:number>2.</text:number>
                <text:p text:style-name="al">Bij 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450,-.</text:p>
              </text:list-item>
              <text:list-item text:style-override="id1-3-2-2-28-4">
                <text:number>3.</text:number>
                <text:p text:style-name="al">Op verzoek van ouders kan, bij een aantoonbaar structurele inkomensdaling, in afwijking van het eerste lid, het actuele inkomen worden gehanteerd. </text:p>
              </text:list-item>
              <text:list-item text:style-override="id1-3-2-2-28-5">
                <text:number>4.</text:number>
                <text:p text:style-name="al">Dit artikel is niet van toepassing op gehandicapte leerlingen</text:p>
              </text:list-item>
            </text:list>
          </text:section>
          <text:section text:name="artikel_id1-3-2-2-29" text:style-name="artikel">
            <text:p text:style-name="artikel_kop_titel"><text:span text:style-name="artikel_kop_label">Artikel</text:span> <text:span text:style-name="artikel_kop_nr">24.</text:span> Eigen bijdrage in de vorm van een draagkrachtafhankelijke bijdrage</text:p>
            <text:list text:style-name="id1-3-2-2-29-2">
              <text:list-item text:style-override="id1-3-2-2-29-2">
                <text:number>1.</text:number>
                <text:p text:style-name="al">Bij de verstrekking van een vervoersvoorziening betalen de ouders van de leerling die een school voor basisonderwijs bezoekt die als gevolg van een keuze van de ouders verder is gelegen dan twintig kilometer van de woning, overeenkomstig artikel 4, elfde lid, van de Wet op het primair onderwijs, een van de financiële draagkracht afhankelijke bijdrage tot ten hoogste het bedrag van de kosten van het vervoer. </text:p>
              </text:list-item>
              <text:list-item text:style-override="id1-3-2-2-29-3">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29-3-3" text:style-name="table"><text:p text:style-name="table_top"/>
              <table:table table:style-name="tgroup">
                <table:table-column table:style-name="id1-3-2-2-29-3-3-1-1"/>
                <table:table-column table:style-name="id1-3-2-2-29-3-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000-€50.0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50.000-€58.000</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58.000-€65.000</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65.000-€74.500 </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74.500-€81.500 </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81.500- voor elke €5.000 erbij</text:p>
                    </table:table-cell>
                    <table:table-cell table:style-name="cell_frame_all" table:number-rows-spanned="1" table:number-columns-spanned="1">
                      <text:p text:style-name="table_al">€715</text:p>
                    </table:table-cell>
                  </table:table-row>
                
              </table:table>
            <text:p text:style-name="table_bottom"/></text:section></draw:text-box></draw:frame></text:p>
              </text:list-item>
            </text:list>
            <text:p text:style-name="al">*normbedragen schooljaar 2025/2026</text:p>
            <text:list text:style-name="id1-3-2-2-29-5">
              <text:list-item text:style-override="id1-3-2-2-29-5">
                <text:number>3.</text:number>
                <text:p text:style-name="al">De inkomensbedragen, genoemd in het tweede lid, worden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29-6">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7">
                <text:number>5.</text:number>
                <text:p text:style-name="al">Op verzoek van ouders kan, bij een aantoonbare structurele inkomensdaling, in afwijking van het tweede lid, het actuele inkomen worden gehanteerd. </text:p>
              </text:list-item>
              <text:list-item text:style-override="id1-3-2-2-29-8">
                <text:number>6.</text:number>
                <text:p text:style-name="al">Het drempelbedrag genoemd in artikel 23 kan tegelijk met de draagkrachtafhankelijke eigen bijdrage genoemd in het eerste lid worden opgelegd aan het gezin. </text:p>
              </text:list-item>
              <text:list-item text:style-override="id1-3-2-2-29-9">
                <text:number>7.</text:number>
                <text:p text:style-name="al">Dit artikel is niet van toepassing op gehandicapte leerlingen. </text:p>
                <text:p text:style-name="al"/>
              </text:list-item>
            </text:list>
          </text:section>
          <text:section text:name="paragraaf_id1-3-2-2-30" text:style-name="paragraaf">
            <text:p text:style-name="paragraaf_kop"><text:span text:style-name="label">Paragraaf</text:span> <text:span text:style-name="nr">6.</text:span> Slotbepalingen</text:p>
          </text:section>
          <text:section text:name="artikel_id1-3-2-2-31" text:style-name="artikel">
            <text:p text:style-name="artikel_kop_titel"><text:span text:style-name="artikel_kop_label">Artikel</text:span> <text:span text:style-name="artikel_kop_nr">25.</text:span> Beslissing het college in gevallen waarin de regeling niet voorziet</text:p>
            <text:p text:style-name="al">In gevallen, de uitvoering van het leerlingenvervoer betreffende, waarin deze verordening niet voorziet, beslist het college.</text:p>
          </text:section>
          <text:section text:name="artikel_id1-3-2-2-32"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aanvrager afwijken van de bepalingen in deze verordening, zo nodig na advies te hebben gevraagd aan deskundigen.</text:p>
          </text:section>
          <text:section text:name="artikel_id1-3-2-2-33" text:style-name="artikel">
            <text:p text:style-name="artikel_kop_titel"><text:span text:style-name="artikel_kop_label">Artikel</text:span> <text:span text:style-name="artikel_kop_nr">27.</text:span> Overgangsbepaling</text:p>
            <text:p text:style-name="al">De bepalingen van deze verordening zijn voor de eerste maal van toepassing in het schooljaar 2026-2027. Op het vervoer van leerlingen voorafgaand aan het schooljaar 2026-2027 en daarop betrekking hebbende geschillen, blijven de regelingen zoals luidend voorafgaand aan de inwerkingtreding van deze verordening van toepassing. </text:p>
          </text:section>
          <text:section text:name="artikel_id1-3-2-2-34" text:style-name="artikel">
            <text:p text:style-name="artikel_kop_titel"><text:span text:style-name="artikel_kop_label">Artikel</text:span> <text:span text:style-name="artikel_kop_nr">28.</text:span> Intrekking oude regeling</text:p>
            <text:p text:style-name="al">De Verordening Leerlingenvervoer Weststellingwerf 2014 wordt ingetrokken op moment van inwerkingtreding van deze verordening. </text:p>
          </text:section>
          <text:section text:name="artikel_id1-3-2-2-35" text:style-name="artikel">
            <text:p text:style-name="artikel_kop_titel"><text:span text:style-name="artikel_kop_label">Artikel</text:span> <text:span text:style-name="artikel_kop_nr">29.</text:span> Inwerkingtreding en citeertitel</text:p>
            <text:list text:style-name="id1-3-2-2-35-2">
              <text:list-item text:style-override="id1-3-2-2-35-2">
                <text:number>1.</text:number>
                <text:p text:style-name="al">Deze verordening treedt in werking op de dag na publicatie ervan.</text:p>
              </text:list-item>
              <text:list-item text:style-override="id1-3-2-2-35-3">
                <text:number>2.</text:number>
                <text:p text:style-name="al">Deze verordening wordt aangehaald als: Verordening leerlingenvervoer gemeente Weststellingwerf 2026. </text:p>
              </text:list-item>
            </text:list>
          </text:section>
        </text:section>
        <text:section text:name="regeling-sluiting_id1-3-2-3" text:style-name="regeling-sluiting">
          <text:section text:name="ondertekening_id1-3-2-3-1">
            <text:p><text:span text:style-name="functie">Aldus vastgesteld in de openbare raadsvergadering van 2 maart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52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Onderwijs en wetenschap | Organisatie en beleid</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OVERHEIDop.referentienummer">0098278081</meta:user-defined>
    <meta:user-defined meta:name="DCTERMS.alternative">Verordening leerlingenvervoer gemeente Weststellingwerf 2026</meta:user-defined>
    <dc:language>nl</dc:language>
    <meta:user-defined meta:name="OVERHEIDop.locatietype/OVERHEIDop.gebiedsmarkering">Gemeente</meta:user-defined>
    <meta:user-defined meta:name="DC.title">Verordening Leerlingenvervoer gemeente Weststellingwerf 2026</meta:user-defined>
    <meta:user-defined meta:name="DCTERMS.W3CDTF/DCTERMS.available">2026-03-12</meta:user-defined>
    <meta:user-defined meta:name="DCTERMS.W3CDTF/OVERHEIDop.jaargang">2026</meta:user-defined>
    <meta:user-defined meta:name="OVERHEIDop.publicationIssue">115228</meta:user-defined>
    <meta:user-defined meta:name="OVERHEIDop.betreftRegeling">CVDR758617_1</meta:user-defined>
    <meta:user-defined meta:name="xs:date/OVERHEIDop.startdatum">2026-03-13</meta:user-defined>
    <meta:user-defined meta:name="OVERHEIDop.GmbID/DC.identifier">gmb-2026-115228</meta:user-defined>
    <meta:user-defined meta:name="OVERHEIDop.versieInformatie"/>
  </office:meta>
</office:document-meta>
</file>