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twee nieuwbouw woningen en perceel wordt in tweeën gedeeld aan Gnephoek 15, 2401 L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twee nieuwbouw woningen en perceel wordt in tweeën gedeeld aan Gnephoek 15, 2401 LN Alphen aan den Rijn, geregistreerd onder nr. 0484377166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12-2025. De gemeente neemt daarover waarschijnlijk voor 01-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522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2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2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71669</meta:user-defined>
    <meta:user-defined meta:name="DCTERMS.abstract">Verlenging beslistermijn voor het realiseren van twee nieuwbouw woningen en perceel wordt in tweeën gedeeld aan Gnephoek 15, 2401 LN Alphen aan den Rijn</meta:user-defined>
    <dc:language>nl</dc:language>
    <meta:user-defined meta:name="OVERHEIDop.locatietype/OVERHEIDop.gebiedsmarkering">Punt</meta:user-defined>
    <meta:user-defined meta:name="DC.title">Verlenging beslistermijn voor het realiseren van twee nieuwbouw woningen en perceel wordt in tweeën gedeeld aan Gnephoek 15, 2401 LN Alphen aan den Rijn</meta:user-defined>
    <meta:user-defined meta:name="DCTERMS.W3CDTF/DCTERMS.available">2026-03-12</meta:user-defined>
    <meta:user-defined meta:name="DCTERMS.W3CDTF/OVERHEIDop.jaargang">2026</meta:user-defined>
    <meta:user-defined meta:name="OVERHEIDop.publicationIssue">115225</meta:user-defined>
    <meta:user-defined meta:name="OVERHEIDop.GmbID/DC.identifier">gmb-2026-115225</meta:user-defined>
    <meta:user-defined meta:name="OVERHEIDop.versieInformatie"/>
  </office:meta>
</office:document-meta>
</file>