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weg 255 1031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tuin </text:p>
            <text:p text:style-name="common-al">Zaakadres: Buiksloterweg 255 1031DB Amsterdam</text:p>
            <text:p text:style-name="common-al">Datum ontvangst: 16-02-2026 16:35</text:p>
            <text:p text:style-name="common-al">Zaaknummer: Z2026-007293</text:p>
            <text:p text:style-name="common-al">DSO-nummer: 20260216016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93</meta:user-defined>
    <meta:user-defined meta:name="DCTERMS.abstract">tuinuitbreiding 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weg 255 1031DB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21</meta:user-defined>
    <meta:user-defined meta:name="OVERHEIDop.GmbID/DC.identifier">gmb-2026-115221</meta:user-defined>
    <meta:user-defined meta:name="OVERHEIDop.versieInformatie"/>
  </office:meta>
</office:document-meta>
</file>