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op 31-1-26, Maasstraat 425, 1823 X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asstraat 425, 1823 XP Alkmaar<text:span text:style-name="nadrukvet">; </text:span>het plaatsen van een verhuislift op 31-1-26</text:p>
            <text:p text:style-name="common-al">
            
          </text:p>
            <text:p text:style-name="common-al">Datum ontvangst: 08-01-2026</text:p>
            <text:p text:style-name="common-al">Zaaknummer: 00001345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5614</meta:user-defined>
    <dc:language>nl</dc:language>
    <meta:user-defined meta:name="OVERHEIDop.locatietype/OVERHEIDop.gebiedsmarkering">Punt</meta:user-defined>
    <meta:user-defined meta:name="DC.title">Omgevingsvergunning aangevraagd: het plaatsen van een verhuislift op 31-1-26, Maasstraat 425, 1823 XP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22</meta:user-defined>
    <meta:user-defined meta:name="OVERHEIDop.GmbID/DC.identifier">gmb-2026-11522</meta:user-defined>
    <meta:user-defined meta:name="OVERHEIDop.versieInformatie"/>
  </office:meta>
</office:document-meta>
</file>