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ntsteken van een paasvuur (activiteit milieu), aan de Bonte Koeweg in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ntsteken van een paasvuur (activiteit milieu). De gemeente geeft toestemming voor het ontsteken van een paasvuur (activiteit milieu) aan de Bonte Koeweg in Baak.</text:p>
            <text:p text:style-name="common-al">
            <text:span text:style-name="nadrukvet">Waarom publiceert de gemeente dit bericht?</text:span>
          </text:p>
            <text:p text:style-name="common-al">De omgevingsvergunning wordt bij de gemeente aangevraagd om toestemming te krijgen voor het ontsteken van een paasvuur (activiteit milieu).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
            <text:p text:style-name="common-al">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2026V0044.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0 april 2026. Dit kan online via <text:a xlink:href="http://www.bronckhorst.nl/bezwaar" xlink:type="simple">http://www.bronckhorst.nl/bezwaar</text:a>. U kunt ook schriftelijk bezwaar maken. Vermeld in ieder geval:</text:p>
            <text:list text:style-name="id1-3-2-1-1-12">
              <text:list-item text:style-override="id1-3-2-1-1-12-1">
                <text:number>1</text:number>
                <text:p text:style-name="al">uw naam en adres</text:p>
              </text:list-item>
              <text:list-item text:style-override="id1-3-2-1-1-12-2">
                <text:number>2</text:number>
                <text:p text:style-name="al">de datum</text:p>
              </text:list-item>
              <text:list-item text:style-override="id1-3-2-1-1-12-3">
                <text:number>3</text:number>
                <text:p text:style-name="al">een omschrijving (of een kopie) van het besluit waartegen u bezwaar maakt</text:p>
              </text:list-item>
              <text:list-item text:style-override="id1-3-2-1-1-12-4">
                <text:number>4</text:number>
                <text:p text:style-name="al">redenen voor het maken van bezwaar</text:p>
              </text:list-item>
              <text:list-item text:style-override="id1-3-2-1-1-12-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21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1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1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sluit voor het ontsteken van een paasvuur (activiteit milieu), aan de Bonte Koeweg in Baak</meta:user-defined>
    <meta:user-defined meta:name="DCTERMS.W3CDTF/DCTERMS.available">2026-03-12</meta:user-defined>
    <meta:user-defined meta:name="DCTERMS.W3CDTF/OVERHEIDop.jaargang">2026</meta:user-defined>
    <meta:user-defined meta:name="OVERHEIDop.externeBijlage">besluit|exb-2026-8866</meta:user-defined>
    <meta:user-defined meta:name="OVERHEIDop.publicationIssue">115217</meta:user-defined>
    <meta:user-defined meta:name="OVERHEIDop.GmbID/DC.identifier">gmb-2026-115217</meta:user-defined>
    <meta:user-defined meta:name="OVERHEIDop.versieInformatie"/>
  </office:meta>
</office:document-meta>
</file>