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oonboomstraat 36-1 1069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gezetvellen van één houtopstand in de gemeenschappelijke tuin van de woningbouwvereniging ter hoogte van Schoonboomstraat 36 (1069 BK) in Amsterdam</text:p>
            <text:p text:style-name="common-al">Zaakadres: Schoonboomstraat 36-1 1069BK Amsterdam</text:p>
            <text:p text:style-name="common-al">Datum ontvangst: 20-02-2026 08:18</text:p>
            <text:p text:style-name="common-al">Zaaknummer: Z2026-007987</text:p>
            <text:p text:style-name="common-al">DSO-nummer: 2026022000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987</meta:user-defined>
    <meta:user-defined meta:name="DCTERMS.abstract">Uitgezetvellen van één houtopstand in de gemeenschappelijke tuin van de woningbouwvereniging ter hoogte van Schoonboomstraat 36 (1069 BK)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oonboomstraat 36-1 1069BK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15</meta:user-defined>
    <meta:user-defined meta:name="OVERHEIDop.GmbID/DC.identifier">gmb-2026-115215</meta:user-defined>
    <meta:user-defined meta:name="OVERHEIDop.versieInformatie"/>
  </office:meta>
</office:document-meta>
</file>