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aanbrengen van wijzigingen in het reeds vergunde plan - Hopeseweg 25, 3927 CS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27</text:p>
            <text:p text:style-name="common-al">Omschrijving: Het aanbrengen van wijzigingen in het reeds vergunde plan</text:p>
            <text:p text:style-name="common-al">Locatie: Hopeseweg 25, 3927 CS Renswoude</text:p>
            <text:p text:style-name="common-al">Bouwactiviteit (technisch) </text:p>
            <text:p text:style-name="common-al">Bouwactiviteit (omgevingsplan) </text:p>
            <text:p text:style-name="common-al">Verzenddatum: 10 maart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1521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aanbrengen van wijzigingen in het reeds vergunde plan - Hopeseweg 25, 3927 CS Renswou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11</meta:user-defined>
    <meta:user-defined meta:name="OVERHEIDop.GmbID/DC.identifier">gmb-2026-115211</meta:user-defined>
    <meta:user-defined meta:name="OVERHEIDop.versieInformatie"/>
  </office:meta>
</office:document-meta>
</file>