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 Bantammerstraat 2 101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oegwerk van voor- en achtergevel ten behoeve van het gebouw</text:p>
            <text:p text:style-name="common-al">Zaakadres: Binnen Bantammerstraat 2 1011CK Amsterdam</text:p>
            <text:p text:style-name="common-al">Datum ontvangst: 12-02-2026 15:31</text:p>
            <text:p text:style-name="common-al">Zaaknummer: Z2026-006865</text:p>
            <text:p text:style-name="common-al">DSO-nummer: 20260212016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20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65</meta:user-defined>
    <meta:user-defined meta:name="DCTERMS.abstract">herstellen voegwerk van voor- en achtergevel ten behoev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 Bantammerstraat 2 1011CK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03</meta:user-defined>
    <meta:user-defined meta:name="OVERHEIDop.GmbID/DC.identifier">gmb-2026-115203</meta:user-defined>
    <meta:user-defined meta:name="OVERHEIDop.versieInformatie"/>
  </office:meta>
</office:document-meta>
</file>