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Laan van Nieuw Oosteinde 234, 2274 EP Voorburg - kenmerk 238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3773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Laan van Nieuw Oosteinde 234, 2274 EP Voorburg - kenmerk 238377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02</meta:user-defined>
    <meta:user-defined meta:name="OVERHEIDop.GmbID/DC.identifier">gmb-2026-115202</meta:user-defined>
    <meta:user-defined meta:name="OVERHEIDop.versieInformatie"/>
  </office:meta>
</office:document-meta>
</file>