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Hillegomstraat 24-H 1058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Besluit: vergunning ingetrokken</text:p>
            <text:p text:style-name="common-al">Besluit verzonden op: 23-01-2026</text:p>
            <text:p text:style-name="common-al">Zaakadres: Hillegomstraat 24-H 1058LS Amsterdam</text:p>
            <text:p text:style-name="common-al">Zaaknummer: Z2024-039408</text:p>
            <text:p text:style-name="common-al">DSO-nummer: 20241128013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4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1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08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Hillegomstraat 24-H 1058LS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95</meta:user-defined>
    <meta:user-defined meta:name="OVERHEIDop.GmbID/DC.identifier">gmb-2026-115195</meta:user-defined>
    <meta:user-defined meta:name="OVERHEIDop.versieInformatie"/>
  </office:meta>
</office:document-meta>
</file>