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Langevoorenstraat 4, 5051 VR Goirle, Verzoeklocatie 2026031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Langevoorenstraat 4, 5051 VR Goirle, Verzoeklocatie 2026031001174</text:p>
              </text:list-item>
              <text:list-item text:style-override="id1-3-2-1-1-3-3">
                <text:number>•</text:number>
                <text:p text:style-name="al">ontvangen op: 10-03-2026</text:p>
              </text:list-item>
              <text:list-item text:style-override="id1-3-2-1-1-3-4">
                <text:number>•</text:number>
                <text:p text:style-name="al">zaaknummer: 1044390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6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39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51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3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Langevoorenstraat 4, 5051 VR Goirle, Verzoeklocatie 202603100117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94</meta:user-defined>
    <meta:user-defined meta:name="OVERHEIDop.GmbID/DC.identifier">gmb-2026-115194</meta:user-defined>
    <meta:user-defined meta:name="OVERHEIDop.versieInformatie"/>
  </office:meta>
</office:document-meta>
</file>