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aan de woning op de locatie Jacob Catsstraat 112 te Dordrecht zaaknummer 90035997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akkapellen aan de woning op de locatie Jacob Catsstraat 1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1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akkapellen aan de woning op de locatie Jacob Catsstraat 112 te Dordrecht zaaknummer 9003599764</meta:user-defined>
    <meta:user-defined meta:name="DCTERMS.W3CDTF/DCTERMS.available">2026-03-12</meta:user-defined>
    <meta:user-defined meta:name="DCTERMS.W3CDTF/OVERHEIDop.jaargang">2026</meta:user-defined>
    <meta:user-defined meta:name="OVERHEIDop.publicationIssue">115193</meta:user-defined>
    <meta:user-defined meta:name="OVERHEIDop.GmbID/DC.identifier">gmb-2026-115193</meta:user-defined>
    <meta:user-defined meta:name="OVERHEIDop.versieInformatie"/>
  </office:meta>
</office:document-meta>
</file>