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Kuifeendhof 19 2623N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feendhof 19 2623NS Delft |Kozijnwijziging, kozijnvervanging of gevelwijziging, 09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06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Kuifeendhof 19 2623NS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90</meta:user-defined>
    <meta:user-defined meta:name="OVERHEIDop.GmbID/DC.identifier">gmb-2026-115190</meta:user-defined>
    <meta:user-defined meta:name="OVERHEIDop.versieInformatie"/>
  </office:meta>
</office:document-meta>
</file>