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lt;naam evenement&gt; in &lt;plaats&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6 is onderstaande aanvraag binnengekomen:</text:p>
            <text:p text:style-name="common-al">Het NK Tijdrijden is een sportevenement waarbij wielrenners strijden om de nationale titels in het tijdrijden (wegwielrennen). Renners leggen een ronde af van +/- 20 km rondom de dorpskern van Laren. De start en finish is in de dorpskern van Laren, waar ook de huldiging zal plaatsvinden. Het parcours is verkeersvrij. Er worden naast dranghekken en andere verkeersmaatregelen, verkeersregelaars en hekbewakers ingezet om het parcours verkeersvrij te houden. Iedere renner wordt voorafgegaan door een motorbegeleider, die daarvoor opgeleid is. Bij de start- en finish locatie zal een kids-area ingericht worden waar kinderen op een pumptrackbaan kunnen fietsen, en er zal een huldigingspodium zijn, Dorpstraat Laren Gelderland (2249518)</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5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49518</meta:user-defined>
    <dc:language>nl</dc:language>
    <meta:user-defined meta:name="OVERHEIDop.locatietype/OVERHEIDop.gebiedsmarkering">Punt</meta:user-defined>
    <meta:user-defined meta:name="DC.title">Aangevraagde evenementenvergunning &lt;naam evenement&gt; in &lt;plaats&gt;</meta:user-defined>
    <meta:user-defined meta:name="DCTERMS.W3CDTF/DCTERMS.available">2026-01-14</meta:user-defined>
    <meta:user-defined meta:name="DCTERMS.W3CDTF/OVERHEIDop.jaargang">2026</meta:user-defined>
    <meta:user-defined meta:name="OVERHEIDop.publicationIssue">11519</meta:user-defined>
    <meta:user-defined meta:name="OVERHEIDop.GmbID/DC.identifier">gmb-2026-11519</meta:user-defined>
    <meta:user-defined meta:name="OVERHEIDop.versieInformatie"/>
  </office:meta>
</office:document-meta>
</file>