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nieuwbouw met appartementen, rijwoningen, kantoorruimte, commerciële ruimte, (verdiepte) stallingsgarages en groene daktuinen aan Delf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t Veld | het bouwen van nieuwbouw met appartementen, rijwoningen, kantoorruimte, commerciële ruimte, (verdiepte) stallingsgarages en groene daktuinen, 09-03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18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8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99</meta:user-defined>
    <meta:user-defined meta:name="DCTERMS.abstract">Delft Veld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bouwen van nieuwbouw met appartementen, rijwoningen, kantoorruimte, commerciële ruimte, (verdiepte) stallingsgarages en groene daktuinen aan Delft Vel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88</meta:user-defined>
    <meta:user-defined meta:name="OVERHEIDop.GmbID/DC.identifier">gmb-2026-115188</meta:user-defined>
    <meta:user-defined meta:name="OVERHEIDop.versieInformatie"/>
  </office:meta>
</office:document-meta>
</file>