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aliteit uitvoering en handhaving omgevingsrecht Vlissingen 2026</text:p>
      <text:section text:name="regeling_id1-3-2" text:style-name="regeling">
        <text:section text:name="aanhef_id1-3-2-1" text:style-name="aanhef">
          <text:section text:name="preambule_id1-3-2-1-1" text:style-name="preambule">
            <text:p text:style-name="al">
            <text:span text:style-name="nadrukvet">Besluit van de raad van de gemeente Vlissingen tot vaststelling van de Verordening kwaliteit uitvoering en handhaving omgevingsrecht Vlissingen 2026 (Verordening kwaliteit uitvoering en handhaving omgevingsrecht Vlissingen 2026)</text:span>
          </text:p>
            <text:p text:style-name="al"/>
            <text:p text:style-name="al">De raad van de gemeente Vlissingen;</text:p>
            <text:p text:style-name="al"/>
            <text:p text:style-name="al">gelezen het voorstel van burgemeester en wethouders van 20 januari 2026, Djuma 2797710;</text:p>
            <text:p text:style-name="al"/>
            <text:p text:style-name="al">gelet op de artikelen 18.20, derde lid, en 18.23, eerste lid, aanhef en onder a, van de Omgevingswet en artikel 149 van de Gemeentewet;</text:p>
            <text:p text:style-name="al">gezien het advies van de Commissie Algemeen en Sociaal;</text:p>
            <text:p text:style-name="al"/>
            <text:p text:style-name="al">besluit vast te stellen de volgende verordening:</text:p>
            <text:p text:style-name="al"/>
            <text:p text:style-name="al">
            <text:span text:style-name="nadrukvet">Verordening kwaliteit uitvoering en handhaving omgevingsrecht Vlissingen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2-2">
                <text:number>2.</text:number>
                <text:p text:style-name="al">De doelen in de uitvoerings- en handhavingsstrategie voor de betrokken wetten hebben in ieder geval betrekking op:</text:p>
                <text:list text:style-name="id1-3-2-2-4-2-2-3">
                  <text:list-item text:style-override="id1-3-2-2-4-2-2-3-1">
                    <text:number>a.</text:number>
                    <text:p text:style-name="al">de dienstverlening;</text:p>
                  </text:list-item>
                  <text:list-item text:style-override="id1-3-2-2-4-2-2-3-2">
                    <text:number>b.</text:number>
                    <text:p text:style-name="al">de uitvoeringskwaliteit van diensten en producten;</text:p>
                  </text:list-item>
                  <text:list-item text:style-override="id1-3-2-2-4-2-2-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2-2">
                <text:number>2.</text:number>
                <text:p text:style-name="al">Ter borging van de kwaliteit van de uitvoering en handhaving werken de Zeeuwse gemeenten samen op provinciaal niveau op basis van de Dienstverleningsovereenkomst Zeeuwse Gemeenten (Vergunningverlening, Toezicht en Handhaving).</text:p>
              </text:list-item>
              <text:list-item text:style-override="id1-3-2-2-5-2-3">
                <text:number>3.</text:number>
                <text:p text:style-name="al">Over de naleving van de kwaliteitscriteria doen burgemeester en wethouders jaarlijks mededeling aan de raad. Daarbij geldt het volgende:</text:p>
                <text:list text:style-name="id1-3-2-2-5-2-3-3">
                  <text:list-item text:style-override="id1-3-2-2-5-2-3-3-1">
                    <text:number>a.</text:number>
                    <text:p text:style-name="al">Het evaluatieverslag als bedoeld in artikel 13.7 van het Omgevingsbesluit wordt jaarlijks aan de raad aangeboden;</text:p>
                  </text:list-item>
                  <text:list-item text:style-override="id1-3-2-2-5-2-3-3-2">
                    <text:number>b.</text:number>
                    <text:p text:style-name="al">Ten aanzien van de kwaliteitscriteria inzake de kritieke massa (deel B) volstaat een rapportage eenmaal per twee jaar, mede gelet op de intergemeentelijke afstemming binnen de Zeeuwse samenwerking.</text:p>
                  </text:list-item>
                </text:list>
              </text:list-item>
              <text:list-item text:style-override="id1-3-2-2-5-2-4">
                <text:number>4.</text:number>
                <text:p text:style-name="al">De actuele kwaliteitscriteria worden ten aanzien van de zogenoemde ‘thuistaken’ indicatief toegepast. 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p text:style-name="al">1. Deze verordening treedt in werking de dag na publicatie in het Gemeenteblad.</text:p>
            <text:p text:style-name="al">2. Deze verordening wordt aangehaald als: Verordening kwaliteit uitvoering en handhaving omgevingsrecht Vlissingen 2026.</text:p>
            <text:p text:style-name="al"/>
            <text:p text:style-name="al">Aldus vastgesteld in de openbare raadsvergadering van 5 maart 2026.</text:p>
          </text:section>
        </text:section>
        <text:section text:name="regeling-sluiting_id1-3-2-3" text:style-name="regeling-sluiting">
          <text:section text:name="ondertekening_id1-3-2-3-1">
            <text:p><text:span text:style-name="functie"/></text:p>
            <text:p><text:span text:style-name="functie">De voorzitter, drs. A.R.B. van den Tillaar</text:span></text:p>
            <text:p><text:span text:style-name="functie"/></text:p>
            <text:p><text:span text:style-name="functie">De griffier, mr. 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18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8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8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Natuur en milieu | Organisatie en beleid</meta:user-defined>
    <meta:user-defined meta:name="DC.source">Omgevingswet, artikel 18.20. Zorg kwaliteit uitvoering en handhaving]|[https://wetten.overheid.nl/jci1.3:c:BWBR0037885&amp;hoofdstuk=18&amp;afdeling=18.3&amp;paragraaf=18.3.3&amp;artikel=18.20</meta:user-defined>
    <meta:user-defined meta:name="DC.source">Omgevingswet, artikel 18.23. Kwaliteit basistakenpakket omgevingsdiensten]|[https://wetten.overheid.nl/jci1.3:c:BWBR0037885&amp;hoofdstuk=18&amp;afdeling=18.3&amp;paragraaf=18.3.3&amp;artikel=18.23</meta:user-defined>
    <meta:user-defined meta:name="DC.source">Gemeentewet, artikel 149]|[https://wetten.overheid.nl/jci1.3:c:BWBR0005416&amp;titeldeel=III&amp;hoofdstuk=IX&amp;artikel=149</meta:user-defined>
    <meta:user-defined meta:name="DCTERMS.alternative">Verordening kwaliteit uitvoering en handhaving omgevingsrecht Vlissingen 2026</meta:user-defined>
    <dc:language>nl</dc:language>
    <meta:user-defined meta:name="OVERHEIDop.locatietype/OVERHEIDop.gebiedsmarkering">Gemeente</meta:user-defined>
    <meta:user-defined meta:name="DC.title">Verordening kwaliteit uitvoering en handhaving omgevingsrecht Vlissingen 2026</meta:user-defined>
    <meta:user-defined meta:name="DCTERMS.W3CDTF/DCTERMS.available">2026-03-13</meta:user-defined>
    <meta:user-defined meta:name="DCTERMS.W3CDTF/OVERHEIDop.jaargang">2026</meta:user-defined>
    <meta:user-defined meta:name="OVERHEIDop.externeBijlage">Toelichting Verordening kwaliteit U&amp;H Vlissingen|exb-2026-8864</meta:user-defined>
    <meta:user-defined meta:name="OVERHEIDop.publicationIssue">115187</meta:user-defined>
    <meta:user-defined meta:name="OVERHEIDop.betreftRegeling">CVDR758614_1</meta:user-defined>
    <meta:user-defined meta:name="xs:date/OVERHEIDop.startdatum">2026-03-13</meta:user-defined>
    <meta:user-defined meta:name="OVERHEIDop.GmbID/DC.identifier">gmb-2026-115187</meta:user-defined>
    <meta:user-defined meta:name="OVERHEIDop.versieInformatie"/>
  </office:meta>
</office:document-meta>
</file>