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oom - t.h.v. Oude Holleweg 45, 3927 CK Renswoude, Verzoeklocatie 202601250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27</text:p>
            <text:p text:style-name="common-al">Omschrijving: het kappen van een boom</text:p>
            <text:p text:style-name="common-al">Locatie: Oude Holleweg 45, 3927 CK Renswoude, Verzoeklocatie 2026012500148</text:p>
            <text:p text:style-name="common-al">Boom kappen of houtopstand vellen </text:p>
            <text:p text:style-name="common-al">Verzenddatum: 10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51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een boom - t.h.v. Oude Holleweg 45, 3927 CK Renswoude, Verzoeklocatie 202601250014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85</meta:user-defined>
    <meta:user-defined meta:name="OVERHEIDop.GmbID/DC.identifier">gmb-2026-115185</meta:user-defined>
    <meta:user-defined meta:name="OVERHEIDop.versieInformatie"/>
  </office:meta>
</office:document-meta>
</file>