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Ridderschapstraat 27, 3512CN Utrecht, GU-Z2026-0047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21</text:p>
            <text:p text:style-name="common-al">Toelichting: het maken van een doorbraak in een dragende muur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1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2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Ridderschapstraat 27, 3512CN Utrecht, GU-Z2026-0047921</meta:user-defined>
    <meta:user-defined meta:name="OVERHEIDop.datumEindeReactietermijn">2026-04-30</meta:user-defined>
    <meta:user-defined meta:name="OVERHEIDop.terinzageleggingBG">https://jeleefomgeving.nl/inzien/002220647/ad679fba-b248-4cc2-8ca0-76559fd909a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76</meta:user-defined>
    <meta:user-defined meta:name="OVERHEIDop.GmbID/DC.identifier">gmb-2026-115176</meta:user-defined>
    <meta:user-defined meta:name="OVERHEIDop.versieInformatie"/>
  </office:meta>
</office:document-meta>
</file>