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phaestus Eindhovens Frisbee Toernooi (HEFT), Evenementenlocatie: John F. Kennedylaan | TU/e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1077</text:p>
            <text:p text:style-name="common-al">Omschrijving: Hephaestus Eindhovens Frisbee Toernooi (HEFT)</text:p>
            <text:p text:style-name="common-al">Datum evenement: 18-04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John F. Kennedylaan | TU/e terrein</text:p>
              </text:list-item>
            </text:list>
            <text:p text:style-name="common-al">Soort aanvraag: A-evenement</text:p>
            <text:p text:style-name="common-al">Besluit: Vergunning en ontheffing art 35  toegekend</text:p>
            <text:p text:style-name="common-al">Besluitdatum: 10-03-2026</text:p>
            <text:p text:style-name="common-al">Heeft u direct belang bij deze beslissing? Dan kunt u binnen zes weken, na 10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17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7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7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077</meta:user-defined>
    <meta:user-defined meta:name="DCTERMS.abstract">Hephaestus Eindhovens Frisbee Toernooi (HEF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Hephaestus Eindhovens Frisbee Toernooi (HEFT), Evenementenlocatie: John F. Kennedylaan | TU/e terrei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173</meta:user-defined>
    <meta:user-defined meta:name="OVERHEIDop.GmbID/DC.identifier">gmb-2026-115173</meta:user-defined>
    <meta:user-defined meta:name="OVERHEIDop.versieInformatie"/>
  </office:meta>
</office:document-meta>
</file>