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83-3 105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deel van de zolderbergingen naar verblijfsruimte en betrekken bij de onderliggende woning</text:p>
            <text:p text:style-name="common-al">Zaakadres: Jan Evertsenstraat 83-3 1057BR Amsterdam</text:p>
            <text:p text:style-name="common-al">Datum ontvangst: 28-01-2026 13:09</text:p>
            <text:p text:style-name="common-al">Zaaknummer: Z2026-004177</text:p>
            <text:p text:style-name="common-al">DSO-nummer: 2026012800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1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77</meta:user-defined>
    <meta:user-defined meta:name="DCTERMS.abstract">omzetten van een deel van de zolderbergingen naar verblijfsruimte en betrekken bij de onderlig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83-3 1057BR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70</meta:user-defined>
    <meta:user-defined meta:name="OVERHEIDop.GmbID/DC.identifier">gmb-2026-115170</meta:user-defined>
    <meta:user-defined meta:name="OVERHEIDop.versieInformatie"/>
  </office:meta>
</office:document-meta>
</file>