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emeer t.h.v. Uiterbuurtweg en Blokland in Nieuwveen - het vervangen van de bestaande brug voor een nieuwe brug op dezelf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emeer t.h.v. Uiterbuurtweg en Blokland in Nieuwveen - zaaknummer Z2026-00000171 - aanvraag omgevingsvergunning voor het vervangen van de bestaande brug voor een nieuwe brug op dezelfde locatie - beslistermijn is verlengd met een periode van zes weken - verzonden 10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16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71</meta:user-defined>
    <dc:language>nl</dc:language>
    <meta:user-defined meta:name="OVERHEIDop.locatietype/OVERHEIDop.gebiedsmarkering">Vlak</meta:user-defined>
    <meta:user-defined meta:name="DC.title">Verlenging beslistermijn Liemeer t.h.v. Uiterbuurtweg en Blokland in Nieuwveen - het vervangen van de bestaande brug voor een nieuwe brug op dezelfde locati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69</meta:user-defined>
    <meta:user-defined meta:name="OVERHEIDop.GmbID/DC.identifier">gmb-2026-115169</meta:user-defined>
    <meta:user-defined meta:name="OVERHEIDop.versieInformatie"/>
  </office:meta>
</office:document-meta>
</file>